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oeverconstructie, Langs het Merwedekanaal nabij Kleine Landtong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Nabij Kleine Landtong 4201 HL</text:span> (ingekomen 20/05 ’22) </text:p>
            <text:p text:style-name="common-al">het vervangen van een oeverconstructie, Langs het Merwedekanaal,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2455</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455</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455</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vergunning voor het vervangen van een oeverconstructie, Langs het Merwedekanaal nabij Kleine Landtong te Gorinchem</meta:user-defined>
    <meta:user-defined meta:name="DCTERMS.W3CDTF/DCTERMS.available">2022-05-31</meta:user-defined>
    <meta:user-defined meta:name="DCTERMS.W3CDTF/OVERHEIDop.jaargang">2022</meta:user-defined>
    <meta:user-defined meta:name="OVERHEIDop.publicationIssue">242455</meta:user-defined>
    <meta:user-defined meta:name="OVERHEIDop.GmbID/DC.identifier">gmb-2022-242455</meta:user-defined>
    <meta:user-defined meta:name="OVERHEIDop.versieInformatie"/>
  </office:meta>
</office:document-meta>
</file>