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kapel in het achterdakvlak van de woning, Duindreef 14, 1784W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Duindreef 14, 1784WB Den Helder: het plaatsen van een dakkapel in het achterdakvlak van de woning</text:p>
            <text:p text:style-name="common-al">Datum ontvangst: 23 me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2453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5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5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in het achterdakvlak van de woning op locatie Duindreef 14, 1784WB Den Helder</meta:user-defined>
    <dc:language>nl</dc:language>
    <meta:user-defined meta:name="OVERHEIDop.locatietype/OVERHEIDop.gebiedsmarkering">Punt</meta:user-defined>
    <meta:user-defined meta:name="DC.title">Aangevraagde omgevingsvergunning plaatsen van een dakkapel in het achterdakvlak van de woning, Duindreef 14, 1784WB Den Helder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2453</meta:user-defined>
    <meta:user-defined meta:name="OVERHEIDop.GmbID/DC.identifier">gmb-2022-242453</meta:user-defined>
    <meta:user-defined meta:name="OVERHEIDop.versieInformatie"/>
  </office:meta>
</office:document-meta>
</file>