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opgesch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Heikant 8, 5111 PD</text:span>
          </text:p>
            <text:p text:style-name="common-al">bouwaanvraag van luchtwass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opgeschor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51</meta:user-defined>
    <meta:user-defined meta:name="OVERHEIDop.GmbID/DC.identifier">gmb-2022-242451</meta:user-defined>
    <meta:user-defined meta:name="OVERHEIDop.versieInformatie"/>
  </office:meta>
</office:document-meta>
</file>