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common-al">O2022001316 - het bouwen van een aanbouw en een dakopbouw bij twee bedrijfsunits op de locatie Rijshoutweg 1C7, 1505 HL Zaandam, Rijshoutweg 1C8, 1505 HL Zaanda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243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3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3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3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eren verlenging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439</meta:user-defined>
    <meta:user-defined meta:name="OVERHEIDop.GmbID/DC.identifier">gmb-2022-242439</meta:user-defined>
    <meta:user-defined meta:name="OVERHEIDop.versieInformatie"/>
  </office:meta>
</office:document-meta>
</file>