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 Overtuin Bisdom van Vliet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evenementenvergunning voor Midzomernacht Soiree verhalenpad / wandeling 25-06-2022 op locatie Park Overtuin Bisdom van Vliet in Haastrecht. De aanvraag is geregistreerd onder zaaknummer SXO-202212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43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3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3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Park Overtuin Bisdom van Vliet in Haast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34</meta:user-defined>
    <meta:user-defined meta:name="OVERHEIDop.GmbID/DC.identifier">gmb-2022-242434</meta:user-defined>
    <meta:user-defined meta:name="OVERHEIDop.versieInformatie"/>
  </office:meta>
</office:document-meta>
</file>