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r. Nolensstraat t.h.v. nr.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heeft de gemeente een melding ontvangen voor activiteiten waarvoor geen vergunningplicht geldt op locatie Dr. Nolensstraat t.h.v. nr. 6. Het betreft het kappen van 1 Prunus. De melding is geregistreerd onder zaaknummer V-2022-311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243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3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3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Dr. Nolensstraat t.h.v. nr. 6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2433</meta:user-defined>
    <meta:user-defined meta:name="OVERHEIDop.GmbID/DC.identifier">gmb-2022-242433</meta:user-defined>
    <meta:user-defined meta:name="OVERHEIDop.versieInformatie"/>
  </office:meta>
</office:document-meta>
</file>