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venstraatse Wal 98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ei 2022 een besluit genomen op de reguliere aanvraag met zaaknummer SXO-20220581 voor een omgevingsvergunning voor het plaatsen van acht zonnepanelen op de aanbouw aan de woning op locatie Havenstraatse Wal 98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2427</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427</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427</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avenstraatse Wal 98 in Schoonhoven</meta:user-defined>
    <meta:user-defined meta:name="DCTERMS.W3CDTF/DCTERMS.available">2022-05-30</meta:user-defined>
    <meta:user-defined meta:name="DCTERMS.W3CDTF/OVERHEIDop.jaargang">2022</meta:user-defined>
    <meta:user-defined meta:name="OVERHEIDop.publicationIssue">242427</meta:user-defined>
    <meta:user-defined meta:name="OVERHEIDop.GmbID/DC.identifier">gmb-2022-242427</meta:user-defined>
    <meta:user-defined meta:name="OVERHEIDop.versieInformatie"/>
  </office:meta>
</office:document-meta>
</file>