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eethovenlaan 3 Maarssen -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mei 2022</text:p>
            <text:p text:style-name="common-al">Dossiernummer: 2022-00075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241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1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1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verleende omgevingsvergunning op locatie Beethovenlaan 3, 3603CH Maarssen</meta:user-defined>
    <dc:language>nl</dc:language>
    <meta:user-defined meta:name="OVERHEIDop.locatietype/OVERHEIDop.gebiedsmarkering">Punt</meta:user-defined>
    <meta:user-defined meta:name="DC.title">Gemeente Stichtse Vecht - verleende omgevingsvergunning Beethovenlaan 3 Maarssen - Uitbreiding wo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17</meta:user-defined>
    <meta:user-defined meta:name="OVERHEIDop.GmbID/DC.identifier">gmb-2022-242417</meta:user-defined>
    <meta:user-defined meta:name="OVERHEIDop.versieInformatie"/>
  </office:meta>
</office:document-meta>
</file>