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begane grond achterzijde , Hazezegge 2 2318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094</text:p>
            <text:p text:style-name="common-al">Ingekomen: 07-04-2022 00:00</text:p>
            <text:p text:style-name="common-al">Datum besluit: 25-05-2022</text:p>
            <text:p text:style-name="common-al">Locatie: Hazezegge 2 2318ZH Leiden</text:p>
            <text:p text:style-name="common-al">Projectomschrijving: uitbouw begane grond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4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094</meta:user-defined>
    <meta:user-defined meta:name="DCTERMS.abstract">uitbouw begane grond achterzijde </meta:user-defined>
    <dc:language>nl</dc:language>
    <meta:user-defined meta:name="OVERHEIDop.locatietype/OVERHEIDop.gebiedsmarkering">Punt</meta:user-defined>
    <meta:user-defined meta:name="DC.title">Verleende omgevingsvergunning, uitbouw begane grond achterzijde , Hazezegge 2 2318ZH Leiden</meta:user-defined>
    <meta:user-defined meta:name="DCTERMS.W3CDTF/DCTERMS.available">2022-06-02</meta:user-defined>
    <meta:user-defined meta:name="DCTERMS.W3CDTF/OVERHEIDop.jaargang">2022</meta:user-defined>
    <meta:user-defined meta:name="OVERHEIDop.externeBijlage">LEIDEN_202204_GFO_ZAKEN_791240_6630527_16493564...|exb-2022-30307</meta:user-defined>
    <meta:user-defined meta:name="OVERHEIDop.publicationIssue">242415</meta:user-defined>
    <meta:user-defined meta:name="OVERHEIDop.GmbID/DC.identifier">gmb-2022-242415</meta:user-defined>
    <meta:user-defined meta:name="OVERHEIDop.versieInformatie"/>
  </office:meta>
</office:document-meta>
</file>