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zestien populieren, Vogelzand 2108, 1788G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ogelzand 2108, 1788GL Julianadorp: het kappen van zestien populieren</text:p>
            <text:p text:style-name="common-al">Datum ontvangst: 23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241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1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1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zestien populieren op locatie Vogelzand 2108, 1788GL Julianadorp</meta:user-defined>
    <dc:language>nl</dc:language>
    <meta:user-defined meta:name="OVERHEIDop.locatietype/OVERHEIDop.gebiedsmarkering">Punt</meta:user-defined>
    <meta:user-defined meta:name="DC.title">Aangevraagde omgevingsvergunning kappen van zestien populieren, Vogelzand 2108, 1788GL Julianadorp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2414</meta:user-defined>
    <meta:user-defined meta:name="OVERHEIDop.GmbID/DC.identifier">gmb-2022-242414</meta:user-defined>
    <meta:user-defined meta:name="OVERHEIDop.versieInformatie"/>
  </office:meta>
</office:document-meta>
</file>