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ehoek 2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461 voor een omgevingsvergunning op locatie Kiehoek 2 in Franeker. De vergunning is toegekend. Het besluit betreft het aanbrengen van prolock omega beschoeiing. Het besluit is verzonden op 18 januar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24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iehoek 2 in Franeker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241</meta:user-defined>
    <meta:user-defined meta:name="OVERHEIDop.GmbID/DC.identifier">gmb-2022-24241</meta:user-defined>
    <meta:user-defined meta:name="OVERHEIDop.versieInformatie"/>
  </office:meta>
</office:document-meta>
</file>