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carport, berging en veranda, Bredenhorst 149 7414HD Deventer, [DVT00F01320] Deventer F 13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36</text:p>
            <text:p text:style-name="common-al">Verzenddatum besluit: 25-05-2022</text:p>
            <text:p text:style-name="common-al">Locatie: Bredenhorst 149 7414HD Deventer, [DVT00F01320] Deventer F 1320</text:p>
            <text:p text:style-name="common-al">Projectomschrijving: het bouwen van een schuur, carport, berging en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4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036</meta:user-defined>
    <meta:user-defined meta:name="DCTERMS.abstract">het bouwen van een schuur, carport , berging en veranda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carport, berging en veranda, Bredenhorst 149 7414HD Deventer, [DVT00F01320] Deventer F 1320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07</meta:user-defined>
    <meta:user-defined meta:name="OVERHEIDop.GmbID/DC.identifier">gmb-2022-242407</meta:user-defined>
    <meta:user-defined meta:name="OVERHEIDop.versieInformatie"/>
  </office:meta>
</office:document-meta>
</file>