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ttenoord 2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met zaaknummer Z/22/190233 / W2022-0036 voor een omgevingsvergunning betreffende het optrekken en wijzigen van de gevels en het wijzigen van de kap op locatie Battenoord 2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240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0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0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attenoord 2 te Nieuwe-Tonge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405</meta:user-defined>
    <meta:user-defined meta:name="OVERHEIDop.GmbID/DC.identifier">gmb-2022-242405</meta:user-defined>
    <meta:user-defined meta:name="OVERHEIDop.versieInformatie"/>
  </office:meta>
</office:document-meta>
</file>