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Kaaskenswater 4, 2715AN Zoetermeer op 18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is een aanvraag omgevingsvergunning ontvangen voor het plaatsen van een dakkapel op de locatie Kaaskenswater 4, 2715AN Zoetermeer. De aanvraag is geregistreerd onder zaaknummer 2022-0461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240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0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0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askenswater 4, 2715AN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Kaaskenswater 4, 2715AN Zoetermeer op 18 mei 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00</meta:user-defined>
    <meta:user-defined meta:name="OVERHEIDop.GmbID/DC.identifier">gmb-2022-242400</meta:user-defined>
    <meta:user-defined meta:name="OVERHEIDop.versieInformatie"/>
  </office:meta>
</office:document-meta>
</file>