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ouwen achterzijde, Roemer Visscherstraat 49 2332T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5610</text:p>
            <text:p text:style-name="common-al">Ingekomen: 06-04-2022 00:00</text:p>
            <text:p text:style-name="common-al">Datum besluit: 25-05-2022</text:p>
            <text:p text:style-name="common-al">Locatie: Roemer Visscherstraat 49 2332TV Leiden</text:p>
            <text:p text:style-name="common-al">Projectomschrijving: uitbouwen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239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9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9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75610</meta:user-defined>
    <meta:user-defined meta:name="DCTERMS.abstract">uitbouwen achterzijde</meta:user-defined>
    <dc:language>nl</dc:language>
    <meta:user-defined meta:name="OVERHEIDop.locatietype/OVERHEIDop.gebiedsmarkering">Punt</meta:user-defined>
    <meta:user-defined meta:name="DC.title">Verleende omgevingsvergunning, uitbouwen achterzijde, Roemer Visscherstraat 49 2332TV Leiden</meta:user-defined>
    <meta:user-defined meta:name="DCTERMS.W3CDTF/DCTERMS.available">2022-06-02</meta:user-defined>
    <meta:user-defined meta:name="DCTERMS.W3CDTF/OVERHEIDop.jaargang">2022</meta:user-defined>
    <meta:user-defined meta:name="OVERHEIDop.externeBijlage">LEIDEN_202204_GFO_ZAKEN_791219_6882307_16492764...|exb-2022-30305</meta:user-defined>
    <meta:user-defined meta:name="OVERHEIDop.publicationIssue">242398</meta:user-defined>
    <meta:user-defined meta:name="OVERHEIDop.GmbID/DC.identifier">gmb-2022-242398</meta:user-defined>
    <meta:user-defined meta:name="OVERHEIDop.versieInformatie"/>
  </office:meta>
</office:document-meta>
</file>