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raadscommissies Valkenburg aan de Geul 2022 - 2026</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presidium de dato 25 april 2022 en 16 mei 2022;</text:p>
            <text:p text:style-name="al"/>
            <text:p text:style-name="al">Gelet op artikel 82, eerste lid, van de Gemeentewet;</text:p>
            <text:p text:style-name="al"/>
            <text:p text:style-name="al">Besluit de volgende verordening vast te stellen: </text:p>
            <text:p text:style-name="al"/>
            <text:p text:style-name="al">Verordening op de raadscommissies Valkenburg aan de Geul 2022 -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3">
                <text:list-item text:style-override="id1-3-2-2-1-3-3">
                  <text:number>•</text:number>
                  <text:p text:style-name="al">Commissiegriffier: griffier van een raadscommissie of diens plaatsvervanger;</text:p>
                </text:list-item>
                <text:list-item text:style-override="id1-3-2-2-1-3-4">
                  <text:number>•</text:number>
                  <text:p text:style-name="al">Commissielid: lid van een raadscommissie of diens plaatsvervanger;</text:p>
                </text:list-item>
                <text:list-item text:style-override="id1-3-2-2-1-3-5">
                  <text:number>•</text:number>
                  <text:p text:style-name="al">Commissievoorzitter: voorzitter van een raadscommissie of diens plaatsvervanger;</text:p>
                </text:list-item>
                <text:list-item text:style-override="id1-3-2-2-1-3-6">
                  <text:number>•</text:number>
                  <text:p text:style-name="al">Griffier: griffier van de raad of diens plaatsvervanger;</text:p>
                </text:list-item>
                <text:list-item text:style-override="id1-3-2-2-1-3-7">
                  <text:number>•</text:number>
                  <text:p text:style-name="al">Wet: Gemeentewet.</text:p>
                </text:list-item>
              </text:list>
              <text:p text:style-name="al"/>
              <text:p text:style-name="al"/>
              <text:p text:style-name="al"/>
              <text:p text:style-name="al"/>
            </text:section>
            <text:section text:name="artikel_id1-3-2-2-1-4" text:style-name="artikel">
              <text:p text:style-name="artikel_kop_titel"><text:span text:style-name="artikel_kop_label">Artikel</text:span> <text:span text:style-name="artikel_kop_nr">2.</text:span> Instelling raadscommissies</text:p>
              <text:p text:style-name="al">Er is een:</text:p>
              <text:list text:style-name="id1-3-2-2-1-4-3">
                <text:list-item text:style-override="id1-3-2-2-1-4-3">
                  <text:number>a.</text:number>
                  <text:p text:style-name="al">Raadscommissie <text:span text:style-name="nadrukvet">Sociaal Domein</text:span>, waarvan de werkzaamheden de volgende onderwerpen betreffen:</text:p>
                </text:list-item>
                <text:list-item text:style-override="id1-3-2-2-1-4-4">
                  <text:number>1.</text:number>
                  <text:p text:style-name="al">Burgerparticipatie en zelfsturing;</text:p>
                </text:list-item>
                <text:list-item text:style-override="id1-3-2-2-1-4-5">
                  <text:number>2.</text:number>
                  <text:p text:style-name="al">Wmo, ouderen en Participatiewet; </text:p>
                </text:list-item>
                <text:list-item text:style-override="id1-3-2-2-1-4-6">
                  <text:number>3.</text:number>
                  <text:p text:style-name="al">Jeugdzorg, jongeren en opvang;</text:p>
                </text:list-item>
                <text:list-item text:style-override="id1-3-2-2-1-4-7">
                  <text:number>4.</text:number>
                  <text:p text:style-name="al">Onderwijs;</text:p>
                </text:list-item>
                <text:list-item text:style-override="id1-3-2-2-1-4-8">
                  <text:number>5.</text:number>
                  <text:p text:style-name="al">Bibliotheekwerk;</text:p>
                </text:list-item>
                <text:list-item text:style-override="id1-3-2-2-1-4-9">
                  <text:number>6.</text:number>
                  <text:p text:style-name="al">Gezondheid;</text:p>
                </text:list-item>
                <text:list-item text:style-override="id1-3-2-2-1-4-10">
                  <text:number>7.</text:number>
                  <text:p text:style-name="al">Sport- en accommodatiebeleid.</text:p>
                </text:list-item>
                <text:list-item text:style-override="id1-3-2-2-1-4-11">
                  <text:number/>
                  <text:p text:style-name="al"/>
                </text:list-item>
                <text:list-item text:style-override="id1-3-2-2-1-4-12">
                  <text:number>b.</text:number>
                  <text:p text:style-name="al">Raadscommissie <text:span text:style-name="nadrukvet">Fysiek Domein</text:span>, waarvan de werkzaamheden de volgende onderwerpen betreffen:</text:p>
                </text:list-item>
                <text:list-item text:style-override="id1-3-2-2-1-4-13">
                  <text:number>1.</text:number>
                  <text:p text:style-name="al">Ruimtelijke ordening en Omgevingswet;</text:p>
                </text:list-item>
                <text:list-item text:style-override="id1-3-2-2-1-4-14">
                  <text:number>2.</text:number>
                  <text:p text:style-name="al">Openbare ruimte;</text:p>
                </text:list-item>
                <text:list-item text:style-override="id1-3-2-2-1-4-15">
                  <text:number>3.</text:number>
                  <text:p text:style-name="al">Volkshuisvesting;</text:p>
                </text:list-item>
                <text:list-item text:style-override="id1-3-2-2-1-4-16">
                  <text:number>4.</text:number>
                  <text:p text:style-name="al">Vergunningen en Wabo;</text:p>
                </text:list-item>
                <text:list-item text:style-override="id1-3-2-2-1-4-17">
                  <text:number>5.</text:number>
                  <text:p text:style-name="al">Parkeerbeleid;</text:p>
                </text:list-item>
                <text:list-item text:style-override="id1-3-2-2-1-4-18">
                  <text:number>6.</text:number>
                  <text:p text:style-name="al">Verkeer en Waterstaat;</text:p>
                </text:list-item>
                <text:list-item text:style-override="id1-3-2-2-1-4-19">
                  <text:number>7.</text:number>
                  <text:p text:style-name="al">Openbaar vervoer en mobiliteit;</text:p>
                </text:list-item>
                <text:list-item text:style-override="id1-3-2-2-1-4-20">
                  <text:number>8.</text:number>
                  <text:p text:style-name="al">Natuur en landschap;</text:p>
                </text:list-item>
                <text:list-item text:style-override="id1-3-2-2-1-4-21">
                  <text:number>9.</text:number>
                  <text:p text:style-name="al">Groeves;</text:p>
                </text:list-item>
                <text:list-item text:style-override="id1-3-2-2-1-4-22">
                  <text:number>10.</text:number>
                  <text:p text:style-name="al">Duurzaamheid, milieu, afval en energie;</text:p>
                </text:list-item>
                <text:list-item text:style-override="id1-3-2-2-1-4-23">
                  <text:number>11.</text:number>
                  <text:p text:style-name="al">Gemeentelijke eigendommen;</text:p>
                </text:list-item>
                <text:list-item text:style-override="id1-3-2-2-1-4-24">
                  <text:number>12.</text:number>
                  <text:p text:style-name="al"> Strategische agenda, grote projecten en gebiedsvisies.</text:p>
                </text:list-item>
                <text:list-item text:style-override="id1-3-2-2-1-4-25">
                  <text:number>c.</text:number>
                  <text:p text:style-name="al">Raadscommissie <text:span text:style-name="nadrukvet">Econom</text:span><text:span text:style-name="nadrukvet">isch Domein</text:span>, waarvan de werkzaamheden de volgende onderwerpen betreffen:</text:p>
                </text:list-item>
                <text:list-item text:style-override="id1-3-2-2-1-4-26">
                  <text:number>1.</text:number>
                  <text:p text:style-name="al">Economie, toerisme en recreatie;</text:p>
                </text:list-item>
                <text:list-item text:style-override="id1-3-2-2-1-4-27">
                  <text:number>2.</text:number>
                  <text:p text:style-name="al">Retail en uitstallingen;</text:p>
                </text:list-item>
                <text:list-item text:style-override="id1-3-2-2-1-4-28">
                  <text:number>3.</text:number>
                  <text:p text:style-name="al">Evenementen;</text:p>
                </text:list-item>
                <text:list-item text:style-override="id1-3-2-2-1-4-29">
                  <text:number>4.</text:number>
                  <text:p text:style-name="al">Exploitatievergunningen;</text:p>
                </text:list-item>
                <text:list-item text:style-override="id1-3-2-2-1-4-30">
                  <text:number>5.</text:number>
                  <text:p text:style-name="al">Kunst en cultuur;</text:p>
                </text:list-item>
              </text:list>
              <text:list text:style-name="id1-3-2-2-1-4-31">
                <text:list-item text:style-override="id1-3-2-2-1-4-31-1">
                  <text:number>6.</text:number>
                  <text:p text:style-name="al">Monumenten en materieel erfgoed;</text:p>
                </text:list-item>
              </text:list>
              <text:list text:style-name="id1-3-2-2-1-4-32">
                <text:list-item text:style-override="id1-3-2-2-1-4-32">
                  <text:number>7.</text:number>
                  <text:p text:style-name="al">Werkgelegenheid en participatie;</text:p>
                </text:list-item>
                <text:list-item text:style-override="id1-3-2-2-1-4-33">
                  <text:number/>
                  <text:p text:style-name="al"/>
                </text:list-item>
                <text:list-item text:style-override="id1-3-2-2-1-4-34">
                  <text:number>d.</text:number>
                  <text:p text:style-name="al">Raadscommissie <text:span text:style-name="nadrukvet">Algemene Zaken</text:span><text:span text:style-name="nadrukvet"> en Middelen</text:span>, waarvan de werkzaamheden de volgende onderwerpen betreffen:</text:p>
                </text:list-item>
                <text:list-item text:style-override="id1-3-2-2-1-4-35">
                  <text:number>1.</text:number>
                  <text:p text:style-name="al">Algemeen bestuurlijke zaken;</text:p>
                </text:list-item>
                <text:list-item text:style-override="id1-3-2-2-1-4-36">
                  <text:number>2.</text:number>
                  <text:p text:style-name="al">Personeel en organisatie;</text:p>
                </text:list-item>
                <text:list-item text:style-override="id1-3-2-2-1-4-37">
                  <text:number>3.</text:number>
                  <text:p text:style-name="al">Openbare orde, veiligheid en handhaving;</text:p>
                </text:list-item>
                <text:list-item text:style-override="id1-3-2-2-1-4-38">
                  <text:number>4.</text:number>
                  <text:p text:style-name="al">Toezicht;</text:p>
                </text:list-item>
                <text:list-item text:style-override="id1-3-2-2-1-4-39">
                  <text:number>5.</text:number>
                  <text:p text:style-name="al">Brandweer, politie en GHOR;</text:p>
                </text:list-item>
                <text:list-item text:style-override="id1-3-2-2-1-4-40">
                  <text:number>6.</text:number>
                  <text:p text:style-name="al">Bestuurlijke vernieuwing;</text:p>
                </text:list-item>
                <text:list-item text:style-override="id1-3-2-2-1-4-41">
                  <text:number>7.</text:number>
                  <text:p text:style-name="al">Lobby en strategie;</text:p>
                </text:list-item>
                <text:list-item text:style-override="id1-3-2-2-1-4-42">
                  <text:number>8.</text:number>
                  <text:p text:style-name="al">Communicatie en PR;</text:p>
                </text:list-item>
                <text:list-item text:style-override="id1-3-2-2-1-4-43">
                  <text:number>9.</text:number>
                  <text:p text:style-name="al">Facilities, ICT en dienstverlening;</text:p>
                </text:list-item>
                <text:list-item text:style-override="id1-3-2-2-1-4-44">
                  <text:number>10.</text:number>
                  <text:p text:style-name="al">Financiën en subsidies;</text:p>
                </text:list-item>
              </text:list>
              <text:list text:style-name="id1-3-2-2-1-4-45">
                <text:list-item text:style-override="id1-3-2-2-1-4-45-1">
                  <text:number>11.</text:number>
                  <text:p text:style-name="al">Ad hoc over specifiek aan de commissie voorgelegde financiële aangelegenheden betreffende de begroting, jaarrekening, voorjaarsnota en najaarsnota.</text:p>
                </text:list-item>
              </text:list>
            </text:section>
            <text:section text:name="artikel_id1-3-2-2-1-5" text:style-name="artikel">
              <text:p text:style-name="artikel_kop_titel"><text:span text:style-name="artikel_kop_label"/> <text:span text:style-name="artikel_kop_nr"/>  Artikel 3. Taken</text:p>
              <text:p text:style-name="al">Een raadscommissie:</text:p>
              <text:list text:style-name="id1-3-2-2-1-5-3">
                <text:list-item text:style-override="id1-3-2-2-1-5-3">
                  <text:number>1.</text:number>
                  <text:p text:style-name="al">Brengt advies uit aan de raad over die onderwerpen waarop haar werkzaamheden betrekking hebben;</text:p>
                </text:list-item>
                <text:list-item text:style-override="id1-3-2-2-1-5-4">
                  <text:number>2.</text:number>
                  <text:p text:style-name="al">Kan advies uitbrengen aan de raad over andere onderwerpen dan bedoeld onder a, en;</text:p>
                </text:list-item>
                <text:list-item text:style-override="id1-3-2-2-1-5-5">
                  <text:number>3.</text:number>
                  <text:p text:style-name="al">Voert overleg met het college of de burgemeester over in ieder geval de door hen verstrekte inlichtingen en het gevoerde bestuur ten aanzien van de onderwerpen, bedoeld onder a.</text:p>
                </text:list-item>
              </text:list>
              <text:p text:style-name="al"/>
            </text:section>
            <text:section text:name="artikel_id1-3-2-2-1-6" text:style-name="artikel">
              <text:p text:style-name="artikel_kop_titel"><text:span text:style-name="artikel_kop_label">Artikel</text:span> <text:span text:style-name="artikel_kop_nr">4.</text:span> Samenstelling; benoeming commissievoorzitter</text:p>
              <text:list text:style-name="id1-3-2-2-1-6-2">
                <text:list-item text:style-override="id1-3-2-2-1-6-2">
                  <text:number>1.</text:number>
                  <text:p text:style-name="al">De raadscommissies bestaan uit drie leden per fractie. Bij een fractie met meer dan vier raadszetels is deze afvaardiging maximaal vier leden. </text:p>
                </text:list-item>
                <text:list-item text:style-override="id1-3-2-2-1-6-3">
                  <text:number>2.</text:number>
                  <text:p text:style-name="al">De afvaardiging per commissie bestaat uit tenminste één raadslid, waarbij dit in het geval van de commissie Algemene Zaken en Middelen de persoon van de fractievoorzitter is. De invulling van de overige afvaardigingen kan zowel een raadslid als burgerlid zijn. </text:p>
                </text:list-item>
                <text:list-item text:style-override="id1-3-2-2-1-6-4">
                  <text:number>3.</text:number>
                  <text:p text:style-name="al">De commissieleden worden door de raad op voordracht van de fracties benoemd. De commissieleden leggen de eed of belofte af in een raadsvergadering of de commissie Algemene Zaken en Middelen.</text:p>
                </text:list-item>
                <text:list-item text:style-override="id1-3-2-2-1-6-5">
                  <text:number>4.</text:number>
                  <text:p text:style-name="al">Het maximaal aantal te benoemen burgerleden per fractie is negen personen. </text:p>
                </text:list-item>
                <text:list-item text:style-override="id1-3-2-2-1-6-6">
                  <text:number>5.</text:number>
                  <text:p text:style-name="al">Zowel raadsleden als niet-raadsleden kunnen lid zijn. De artikelen 10, 11, 12 en 13 van de wet zijn van overeenkomstige toepassing op commissieleden die geen raadslid zijn. </text:p>
                </text:list-item>
                <text:list-item text:style-override="id1-3-2-2-1-6-7">
                  <text:number>6.</text:number>
                  <text:p text:style-name="al">De raad benoemt de commissievoorzitters. </text:p>
                </text:list-item>
              </text:list>
              <text:p text:style-name="al"/>
            </text:section>
            <text:section text:name="artikel_id1-3-2-2-1-7" text:style-name="artikel">
              <text:p text:style-name="artikel_kop_titel"><text:span text:style-name="artikel_kop_label">Artikel</text:span> <text:span text:style-name="artikel_kop_nr">5.</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Het lidmaatschap van een commissielid eindigt als niet meer wordt voldaan aan de in artikel 4, vijfde lid, gestelde eisen.</text:p>
                </text:list-item>
                <text:list-item text:style-override="id1-3-2-2-1-7-4">
                  <text:number>3.</text:number>
                  <text:p text:style-name="al">De raad kan een commissielid ontslaan op voorstel van de fractie die het lid voor benoeming heeft voorgedragen. </text:p>
                </text:list-item>
                <text:list-item text:style-override="id1-3-2-2-1-7-5">
                  <text:number>4.</text:number>
                  <text:p text:style-name="al">De raad kan de commissievoorzitter ontslaan.</text:p>
                </text:list-item>
                <text:list-item text:style-override="id1-3-2-2-1-7-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Het lidmaatschap van commissieleden, benoemd op voordracht van een fractie die niet langer vertegenwoordigd is in de raad, vervalt van rechtswege.</text:p>
                </text:list-item>
              </text:list>
              <text:p text:style-name="al"/>
            </text:section>
            <text:section text:name="artikel_id1-3-2-2-1-8" text:style-name="artikel">
              <text:p text:style-name="artikel_kop_titel"><text:span text:style-name="artikel_kop_label">Artikel</text:span> <text:span text:style-name="artikel_kop_nr">6.</text:span> De commissiegriffier</text:p>
              <text:list text:style-name="id1-3-2-2-1-8-2">
                <text:list-item text:style-override="id1-3-2-2-1-8-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8-3">
                  <text:number>2.</text:number>
                  <text:p text:style-name="al">Een commissiegriffier is aanwezig in vergaderingen.</text:p>
                </text:list-item>
                <text:list-item text:style-override="id1-3-2-2-1-8-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8-5">
                  <text:number>4.</text:number>
                  <text:p text:style-name="al">Een commissiegriffier kan op uitnodiging van de commissievoorzitter aan beraadslagingen in vergaderingen deelnemen.</text:p>
                </text:list-item>
              </text:list>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10 dagen voor een vergadering de commissieleden een schriftelijke oproep en de voorlopige agenda met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 </text:p>
                  </text:list-item>
                  <text:list-item text:style-override="id1-3-2-2-2-2-2-6">
                    <text:number>5.</text:number>
                    <text:p text:style-name="al">Voor de vergaderdagen wordt verwezen naar de jaarlijks door het presidium vastgestelde jaarplanner. </text:p>
                  </text:list-item>
                  <text:list-item text:style-override="id1-3-2-2-2-2-2-7">
                    <text:number>6.</text:number>
                    <text:p text:style-name="al">Het presidium heeft de mogelijkheid tot het uitschrijven van een commissievergadering in digitale vorm. </text:p>
                  </text:list-item>
                </text:list>
                <text:p text:style-name="al"/>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op grond van artikel 86, eerste en tweede lid, van de wet geheimhouding is opgelegd, blijven in afwijking van het eerste en tweede lid onder berusting van de griffier en verleent deze de commissieleden op verzoek inzage.</text:p>
                  </text:list-item>
                </text:list>
                <text:p text:style-name="al"/>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de lokale media, de gemeentelijke nieuwsbrief en gemeentelijke website.</text:p>
                  </text:list-item>
                  <text:list-item text:style-override="id1-3-2-2-2-2-4-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p text:style-name="al"/>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op grond van het eerste lid de vergadering niet kan worden geopend, belegt de commissievoorzitter opnieuw een vergadering op een tijdstip dat ten minste 24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p text:style-name="al"/>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In het advies worden opgenomen de standpunten van alle fracties en commissieleden die geen raadslid zijn. </text:p>
                  </text:list-item>
                  <text:list-item text:style-override="id1-3-2-2-2-3-4-4">
                    <text:number>3.</text:number>
                    <text:p text:style-name="al">In een vergadering vinden geen stemmingen plaats, met uitzondering van stemmingen over geheimhouding en met betrekking tot de orde.</text:p>
                  </text:list-item>
                </text:list>
                <text:p text:style-name="al"/>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een termijn niet meer dan éénmaal het woord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
                <text:p text:style-name="al"/>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p text:style-name="al"/>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
                    <text:number>1.</text:number>
                    <text:p text:style-name="al">Burgers kunnen in een vergadering het woord voeren over onderwerpen die al dan niet geagendeerd zijn. </text:p>
                  </text:list-item>
                  <text:list-item text:style-override="id1-3-2-2-2-3-7-3">
                    <text:number>2.</text:number>
                    <text:p text:style-name="al">Degene die van het spreekrecht gebruik wil maken, meldt dit uiterlijk 48 uur voor aanvang van de vergadering bij de griffie onder vermelding van zijn naam, adres en telefoonnummer en het onderwerp waarover hij het woord wenst te voeren.</text:p>
                  </text:list-item>
                  <text:list-item text:style-override="id1-3-2-2-2-3-7-4">
                    <text:number>3.</text:number>
                    <text:p text:style-name="al">De commissievoorzitter geeft het woord op volgorde van aanmelding, tenzij afwijking van die volgorde in het belang is van de orde van de vergadering.</text:p>
                  </text:list-item>
                  <text:list-item text:style-override="id1-3-2-2-2-3-7-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6">
                    <text:number>5.</text:number>
                    <text:p text:style-name="al">De commissievoorzitter of een commissielid doet een voorstel voor de behandeling van de inbreng van de inspreker.</text:p>
                  </text:list-item>
                  <text:list-item text:style-override="id1-3-2-2-2-3-7-7">
                    <text:number>6.</text:number>
                    <text:p text:style-name="al">De inspreker kan gedurende maximaal 10 minuten en ten hoogste in twee termijnen het woord voeren.</text:p>
                  </text:list-item>
                </text:list>
                <text:p text:style-name="al"/>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n verwijderen. Bij herhaling van zijn gedrag en een commissielid bovendien voor ten hoogste drie maanden de toegang tot de vergadering worden ontzegd.</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teven, kunnen door hem het woord ontnomen worden over het onderhavige onderwerp.</text:p>
                  </text:list-item>
                </text:list>
                <text:p text:style-name="al"/>
                <text:p text:style-name="al"/>
                <text:p text:style-name="al"/>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p text:style-name="al"/>
              </text:section>
              <text:section text:name="artikel_id1-3-2-2-2-3-10" text:style-name="artikel">
                <text:p text:style-name="artikel_kop_titel"><text:span text:style-name="artikel_kop_label">Artikel</text:span> <text:span text:style-name="artikel_kop_nr">18.</text:span> Verslag</text:p>
                <text:list text:style-name="id1-3-2-2-2-3-10-2">
                  <text:list-item text:style-override="id1-3-2-2-2-3-10-2">
                    <text:number>1.</text:number>
                    <text:p text:style-name="al">Een commissiegriffier draagt zorg voor verslagen van vergaderingen.</text:p>
                  </text:list-item>
                  <text:list-item text:style-override="id1-3-2-2-2-3-10-3">
                    <text:number>2.</text:number>
                    <text:p text:style-name="al">Uit een verslag blijkt in ieder geval:</text:p>
                  </text:list-item>
                  <text:list-item text:style-override="id1-3-2-2-2-3-10-4">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0-5">
                    <text:number>b.</text:number>
                    <text:p text:style-name="al">Een aantekening van welke commissieleden afwezig waren;</text:p>
                  </text:list-item>
                  <text:list-item text:style-override="id1-3-2-2-2-3-10-6">
                    <text:number>c.</text:number>
                    <text:p text:style-name="al">Een vermelding van de zaken die aan de orde zijn geweest;</text:p>
                  </text:list-item>
                  <text:list-item text:style-override="id1-3-2-2-2-3-10-7">
                    <text:number>d.</text:number>
                    <text:p text:style-name="al">Een zakelijke samenvatting van het gesprokene met vermelding van de namen van de sprekers;</text:p>
                  </text:list-item>
                  <text:list-item text:style-override="id1-3-2-2-2-3-10-8">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2-3-10-9">
                    <text:number>f.</text:number>
                    <text:p text:style-name="al">Bij het desbetreffende agendapunt de naam en de hoedanigheid van die personen aan wie het op grond van artikel 14 door de raadscommissie is toegestaan deel te nemen aan de beraadslagingen.</text:p>
                  </text:list-item>
                  <text:list-item text:style-override="id1-3-2-2-2-3-10-10">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2-3-10-11">
                    <text:number>4.</text:number>
                    <text:p text:style-name="al">Vastgestelde verslagen worden ondertekend door de commissievoorzitter en commissiegriffier.</text:p>
                  </text:list-item>
                  <text:list-item text:style-override="id1-3-2-2-2-3-10-12">
                    <text:number>5.</text:number>
                    <text:p text:style-name="al">Elektronisch beschikbare verslagen worden op de website van de gemeente geplaatst.</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4-3-4">
                    <text:number>3.</text:number>
                    <text:p text:style-name="al">De vastgestelde verslagen worden door de commissievoorzitter en de commissiegriffier ondertekend.</text:p>
                  </text:list-item>
                </text:list>
                <text:p text:style-name="al"/>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ing oude verordening</text:p>
              <text:p text:style-name="al">De Verordening op de raadscommissies Valkenburg aan de Geul 2006 – inclusief de wijzigingen van 26 april 2010 en 30 juni 2014 - wordt ingetrokken.</text:p>
              <text:p text:style-name="al"/>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op de dag na die van bekendmaking.</text:p>
                </text:list-item>
                <text:list-item text:style-override="id1-3-2-2-3-3-3">
                  <text:number>2.</text:number>
                  <text:p text:style-name="al">Deze verordening wordt aangehaald als: Verordening op de raadscommissies gemeente Valkenburg aan de Geul 2022 – 2026.</text:p>
                </text:list-item>
              </text:list>
              <text:p text:style-name="al"/>
              <text:p text:style-name="al"/>
              <text:p text:style-name="al"/>
              <text:p text:style-name="al"/>
              <text:p text:style-name="al">
              <text:span text:style-name="nadrukvet">T</text:span>
              <text:span text:style-name="nadrukvet">oelic</text:span>
              <text:span text:style-name="nadrukvet">hting</text:span>
            </text:p>
              <text:p text:style-name="al"/>
              <text:p text:style-name="al">Artikelsgewijs</text:p>
              <text:p text:style-name="al"/>
              <text:p text:style-name="al">Artikel 3. Taken</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artikel 3 van het Model Reglement van orde voor de vergaderingen en andere werkzaamheden van de raad 2018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
              <text:p text:style-name="al">Artikel 4. Samenstelling; benoeming commissievoorzitter</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 De afvaardiging per commissie bestaat uit tenminste één raadslid, waarbij dit in het geval van de commissie Algemene Zaken en Middelen de persoon van de fractievoorzitter is. De invulling van de overige afvaardigingen kan zowel een raadslid als burgerlid zijn. De verhoudingen in de raadscommissies hoeven overigens blijkens jurisprudentie niet exact overeen te komen met de verhoudingen in de raad. </text:p>
              <text:p text:style-name="al"/>
              <text:p text:style-name="al">De commissieleden worden door de raad benoemd, op voordracht van de fracties (tweede lid). Dit houdt in dat het aan de fracties zelf is om te bepalen wie de betreffende fractie vertegenwoordigen in de verschillende commissies. Het is enkel mogelijk – overeenkomstig het derde lid zelfs verplicht - de benoeming van een voorgedragen lid te weigeren als het een ‘burgerlid’ betreft dat niet voldoet aan bepaalde vereisten van de wet (zie verder de toelichting op het derde lid).</text:p>
              <text:p text:style-name="al"/>
              <text:p text:style-name="al">Uit het derde lid volgt dat de leden van een raadscommissie geen raadslid hoeven te zijn. Wel zijn het de fracties die de leden voordragen. </text:p>
              <text:p text:style-name="al"/>
              <text:p text:style-name="al">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voor te zorgen dat iedere fractie – met name ook de kleine fracties – in staat zijn om deel te nemen aan de vergaderingen van de raadscommissie bepaalt het vierde lid dat iedere fractie een plaatsvervangend lid kan voordragen. Voor hen gelden dezelfde eisen als voor commissieleden. </text:p>
              <text:p text:style-name="al"/>
              <text:p text:style-name="al">De raad benoemt de commissievoorzitters. Op grond van artikel 82, vierde lid, van de wet kan enkel een raadslid als voorzitter van een raadscommissie benoemd worden. Een voorstel van de regering om dit vereiste op te heffen is in 2014 in de Tweede Kamer gesneuveld.</text:p>
              <text:p text:style-name="al"/>
              <text:p text:style-name="al">Artikel 5.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
              <text:p text:style-name="al">Artikel 7. Oproep en agenda</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 </text:p>
              <text:p text:style-name="al"/>
              <text:p text:style-name="al">Uiteindelijk bepaalt een raadscommissie zijn eigen agenda. De agenderende rol van een raadscommissie komt tot uitdrukking in het vierde lid.</text:p>
              <text:p text:style-name="al">Het opstellen van de voorlopige agenda gebeurt door het presidium. </text:p>
              <text:p text:style-name="al">Artikel 8. Ter inzage leggen van stukken</text:p>
              <text:p text:style-name="al">Geïnteresseerden moeten de mogelijkheid hebben om stukken in te zien. Daarom worden alle stukken gelijktijdig met het verzenden van de schriftelijke oproep ter inzage aangeboden (eerste lid). Naast de fysieke terinzagelegging op het stadhuis, zullen de stukken doorgaans op elektronische wijze worden aangeboden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voor raadsleden en de commissieleden (derde lid).</text:p>
              <text:p text:style-name="al"/>
              <text:p text:style-name="al">Artikel 9. Openbare kennisgeving</text:p>
              <text:p text:style-name="al">Met dit artikel wordt invulling gegeven aan het voorschrift van artikel 82, vijfde lid, van de wet. In artikel 9 wordt vastgelegd op welke wijze commissievergaderingen worden aangekondigd. Indien de kennisgeving uitsluitend elektronisch plaatsvindt, dan dient er een grondslag te zijn. In het tweede lid wordt deze grondslag gecreëerd om ook in spoedeisende gevallen een openbare kennisgeving uit te kunnen doen gaan.</text:p>
              <text:p text:style-name="al"/>
              <text:p text:style-name="al">Artikel 10. Presentielijst</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Artikel 11. Opening vergadering en quorum</text:p>
              <text:p text:style-name="al">Artikel 20 van de wet regelt het vergaderquorum van de raad. Voor de raadscommissies ontbreekt een dergelijke bepaling in de wet. Artikel 11 voorziet hierin. Indien meer dan de helft van het aantal zitting hebbende leden aanwezig is en de presentielijst heeft getekend,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van uit worden gegaan dat het mogelijk is om 24 uur van tevoren een schriftelijke oproep te versturen (tweede lid). Overigens ligt het in de rede dat de voorzitter overlegt met de raadscommissie over de datum van een nieuwe vergadering.</text:p>
              <text:p text:style-name="al"/>
              <text:p text:style-name="al">Artikel 12. Advies; geen stemmingen</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Artikel 13. Aantal spreektermijnen</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style-name="al">Artikel 14. Deelname aan beraadslaging door anderen</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Artikel 15.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voor gekozen het spreekrecht op te nemen in de [citeertitel Verordening op de raadscommissies]. In die fase zijn de fracties nog bezig hun mening te vormen. Een inspreekmogelijkheid tijdens de raadsvergadering is doorgaans minder effectief (‘schijnspreekrecht’).</text:p>
              <text:p text:style-name="al"/>
              <text:p text:style-name="al">Het spreekrecht geldt alleen voor onderwerpen die op de agenda van de commissie staan (eerste lid). In veel gemeenten is er een mogelijkheid voor een burgerinitiatief. Burgers hebben daarmee het instrument van een initiatief om onderwerpen op de agenda te plaatsen. Onderwerpen die burgers belangrijk vinden kunnen op deze manier geagendeerd worden. </text:p>
              <text:p text:style-name="al"/>
              <text:p text:style-name="al">De burgers die wensen in te spreken kunnen zich binnen een ‘redelijke termijn’ voor de vergadering melden bij de commissiegriffier. Procedureel is het handig om als ‘redelijke termijn’ circa 48 uur aan te houden. Door niet uitdrukkelijk een termijn op te nemen, kan hiermee flexibel worden omgegaan en de servicegerichtheid naar de burger worden vergroot.</text:p>
              <text:p text:style-name="al"/>
              <text:p text:style-name="al">In het vier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Op basis van artikel 12, derde lid, wordt het verslag toegezonden aan de burgers die hebben ingesproken.</text:p>
              <text:p text:style-name="al"/>
              <text:p text:style-name="al">Artikel 16. Handhaving orde en schorsing</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Artikel 17.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Artikel 19.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Artikel 20. Verslag besloten vergadering</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Artikel 21. Opheffing geheimhouding</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Artikel 22. Toehoorders en pers</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Artikel 23. Geluid- en beeldregistraties</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3 mei 2022</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239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9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9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Bestuur | Organisatie en beleid</meta:user-defined>
    <meta:user-defined meta:name="DC.source">artikel 82, eerste lid, van de Gemeentewet]|[1.0:c:BWBR0005416&amp;artikel=82&amp;lid=1&amp;g=2022-05-01</meta:user-defined>
    <meta:user-defined meta:name="DCTERMS.alternative">Verordening op de raadscommissies gemeente Valkenburg  aan de Geul 2022 – 2026.</meta:user-defined>
    <dc:language>nl</dc:language>
    <meta:user-defined meta:name="OVERHEIDop.locatietype/OVERHEIDop.gebiedsmarkering">Gemeente</meta:user-defined>
    <meta:user-defined meta:name="DC.title">De Verordening op de raadscommissies Valkenburg aan de Geul 2022 - 2026</meta:user-defined>
    <meta:user-defined meta:name="DCTERMS.W3CDTF/DCTERMS.available">2022-05-30</meta:user-defined>
    <meta:user-defined meta:name="DCTERMS.W3CDTF/OVERHEIDop.jaargang">2022</meta:user-defined>
    <meta:user-defined meta:name="OVERHEIDop.publicationIssue">242393</meta:user-defined>
    <meta:user-defined meta:name="OVERHEIDop.betreftRegeling">CVDR677181_1</meta:user-defined>
    <meta:user-defined meta:name="xs:date/OVERHEIDop.startdatum">2022-05-31</meta:user-defined>
    <meta:user-defined meta:name="OVERHEIDop.GmbID/DC.identifier">gmb-2022-242393</meta:user-defined>
    <meta:user-defined meta:name="OVERHEIDop.versieInformatie"/>
  </office:meta>
</office:document-meta>
</file>