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24  Klipspringer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624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Kasaidreef tot een 30 km per uur zone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Kasaidreef geen doorgaande functie heeft voor het verkeer;</text:p>
            <text:p text:style-name="common-al"/>
            <text:p text:style-name="common-al">
            <text:span text:style-name="nadrukvet">dat</text:span>
          </text:p>
            <text:p text:style-name="common-al">de Kasaidreef, een straat is met een verblijfsfunctie vanwege de eraan gelegen woningen. De maximum snelheid van 30 km per uur is daar een passende snelheid bij. Naast bebording wordt de snelheid ook met fysieke maatregelen afgedwongen, zoals het aanleggen van groenvakken waar het verkeer tussendoor moet rijden;</text:p>
            <text:p text:style-name="common-al"/>
            <text:p text:style-name="common-al">
            <text:span text:style-name="nadrukvet">dat</text:span>
          </text:p>
            <text:p text:style-name="common-al">met verlaging van de maximum snelheid in combinatie met aanvullende maatregelen, zoals het aanleggen van snelheidsremmende maatregelen, de verkeersveiligheid bevorderd wordt;</text:p>
            <text:p text:style-name="common-al"/>
            <text:p text:style-name="common-al">
            <text:span text:style-name="nadrukvet">dat</text:span>
          </text:p>
            <text:p text:style-name="common-al">door intrekken van het genomen besluit tot vaststellen van het begin en einde van een 30 km zone op de aangegeven locatie op de Klipspringerdreef en het verwijderen van het op grond van dat besluit geplaatste borden A1 en A2 (30 km zone) wordt niet langer aangeduid dat op de aangegeven locatie het begin en einde is van een 30 km zone;</text:p>
            <text:p text:style-name="common-al"/>
            <text:p text:style-name="common-al">
            <text:span text:style-name="nadrukvet">dat</text:span>
          </text:p>
            <text:p text:style-name="common-al">vanwege het uitbreiden van de 30 km per uur zone met de Kasaidreef en de Carnegiedreef parallelweg noord en zuid, de bebording op deze locatie overbodig wordt en daardoor kan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onderstaande straten, naast de Klipspringerdreef, in deze 30 km per uur zone liggen:</text:p>
            <text:p text:style-name="common-al"/>
            <text:p text:style-name="common-al">Antilopedreef                       </text:p>
            <text:p text:style-name="common-al">Bantoedreef                               </text:p>
            <text:p text:style-name="common-al">Berberdreef                                                                </text:p>
            <text:p text:style-name="common-al">Carnegiedreef (parallelweg)  </text:p>
            <text:p text:style-name="common-al">Cheopsdreef (west)                                                      </text:p>
            <text:p text:style-name="common-al">Cobradreef                                                 </text:p>
            <text:p text:style-name="common-al">Faraodreef                           </text:p>
            <text:p text:style-name="common-al">Gambiadreef                        </text:p>
            <text:p text:style-name="common-al">Ghanadreef                                                                          </text:p>
            <text:p text:style-name="common-al">Giraffedreef                          </text:p>
            <text:p text:style-name="common-al">Grote-Trekdreef                   </text:p>
            <text:p text:style-name="common-al">Ibisdreef</text:p>
            <text:p text:style-name="common-al">Kasaidreef   </text:p>
            <text:p text:style-name="common-al">Kwangodreef</text:p>
            <text:p text:style-name="common-al">Marokkodreef</text:p>
            <text:p text:style-name="common-al">Nataldreef</text:p>
            <text:p text:style-name="common-al">Nigerdreef</text:p>
            <text:p text:style-name="common-al">Oasedreef</text:p>
            <text:p text:style-name="common-al">Okapidreef</text:p>
            <text:p text:style-name="common-al">Oranjerivierdreef (bocht)</text:p>
            <text:p text:style-name="common-al">Oranjerivierdreef (winkelcentrum)</text:p>
            <text:p text:style-name="common-al">Ossewagendreef</text:p>
            <text:p text:style-name="common-al">Piramidedreef</text:p>
            <text:p text:style-name="common-al">Pretoriadreef</text:p>
            <text:p text:style-name="common-al">Saharadreef</text:p>
            <text:p text:style-name="common-al">Tafelbergdreef</text:p>
            <text:p text:style-name="common-al">Transvaaldreef  </text:p>
            <text:p text:style-name="common-al">Voortrekkersdreef  </text:p>
            <text:p text:style-name="common-al">Zambesidreef (parallelweg)</text:p>
            <text:p text:style-name="common-al">Zambesidreef (bocht)</text:p>
            <text:p text:style-name="common-al">Zebradreef  </text:p>
            <text:p text:style-name="common-al"/>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lipspringer</text:span>
            <text:span text:style-name="nadrukvet">dreef</text:span>
            <text:span text:style-name="nadrukvet"/>(ter hoogte van de kruising met de Kasaidreef; wegvak: tussen de Ivoordreef en Kasaidreef (A2) en tussen de Kasaidreef en de Tafelbergdreef (A1))</text:p>
            <text:p text:style-name="common-al">Intrekken: maximum snelheid 30 km per uur zone, begin en einde (A1en A2)</text:p>
            <text:p text:style-name="common-al"/>
            <text:p text:style-name="common-al"/>
            <text:p text:style-name="common-al"/>
            <text:p text:style-name="common-al">Utrecht, 24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0</text:span><text:span text:style-name="nadrukvet"> 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38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A2 begin en einde 30 km per uur zone - Klipspringerdreef (ter hoogte van de kruising met de Kasai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62441</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24  Klipspringerdreef, Overvecht, Maximum Snelheid, Verkeersmaatregelen Gemeente Utrecht</meta:user-defined>
    <meta:user-defined meta:name="DCTERMS.W3CDTF/DCTERMS.available">2022-05-30</meta:user-defined>
    <meta:user-defined meta:name="OVERHEIDop.externeBijlage">Bebordingsplan Kasaidreef|exb-2022-30304</meta:user-defined>
    <meta:user-defined meta:name="DCTERMS.W3CDTF/OVERHEIDop.jaargang">2022</meta:user-defined>
    <meta:user-defined meta:name="OVERHEIDop.publicationIssue">242386</meta:user-defined>
    <meta:user-defined meta:name="OVERHEIDop.GmbID/DC.identifier">gmb-2022-242386</meta:user-defined>
    <meta:user-defined meta:name="OVERHEIDop.versieInformatie"/>
  </office:meta>
</office:document-meta>
</file>