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Hovenstraat 10, 2022-03949, plaatsen zonnepanelen op platte dak en 3 zonnepanelen voorkant woning, ingekomen 2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Hovenstraat 10, 2022-03949, plaatsen zonnepanelen op platte dak en 3 zonnepanelen voorkant woning, ingekomen 21 mei 2022</meta:user-defined>
    <meta:user-defined meta:name="DCTERMS.W3CDTF/DCTERMS.available">2022-05-30</meta:user-defined>
    <meta:user-defined meta:name="DCTERMS.W3CDTF/OVERHEIDop.jaargang">2022</meta:user-defined>
    <meta:user-defined meta:name="OVERHEIDop.publicationIssue">242384</meta:user-defined>
    <meta:user-defined meta:name="OVERHEIDop.GmbID/DC.identifier">gmb-2022-242384</meta:user-defined>
    <meta:user-defined meta:name="OVERHEIDop.versieInformatie"/>
  </office:meta>
</office:document-meta>
</file>