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305 Oude Bosschebaan 4 te Udenhout, verlenen ontheffing van het bestemmingsplan, 1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5 - I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3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305 Oude Bosschebaan 4 te Udenhout, verlenen ontheffing van het bestemmingsplan, 16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38</meta:user-defined>
    <meta:user-defined meta:name="OVERHEIDop.GmbID/DC.identifier">gmb-2022-24238</meta:user-defined>
    <meta:user-defined meta:name="OVERHEIDop.versieInformatie"/>
  </office:meta>
</office:document-meta>
</file>