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bouwen van vijf woningen   nabij de Prinses Margrietstraat en Dijk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mgevingsvergunning ontvangen voor het bouwen van vijf woningen op de locatie nabij de Prinses Margrietstraat en Dijk te Broek op Langedijk. De aanvraag is geregistreerd onder zaaknummer 2022-00335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3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nabij de Prinses Margrietstraat en Dijk te Broek op Langedijk</meta:user-defined>
    <dc:language>nl</dc:language>
    <meta:user-defined meta:name="OVERHEIDop.locatietype/OVERHEIDop.gebiedsmarkering">Vlak</meta:user-defined>
    <meta:user-defined meta:name="DC.title">Kennisgeving aanvraag omgevingsvergunning, het bouwen van vijf woningen   nabij de Prinses Margrietstraat en Dijk te Broek op Langedijk</meta:user-defined>
    <meta:user-defined meta:name="DCTERMS.W3CDTF/DCTERMS.available">2022-05-30</meta:user-defined>
    <meta:user-defined meta:name="DCTERMS.W3CDTF/OVERHEIDop.jaargang">2022</meta:user-defined>
    <meta:user-defined meta:name="OVERHEIDop.publicationIssue">242377</meta:user-defined>
    <meta:user-defined meta:name="OVERHEIDop.GmbID/DC.identifier">gmb-2022-242377</meta:user-defined>
    <meta:user-defined meta:name="OVERHEIDop.versieInformatie"/>
  </office:meta>
</office:document-meta>
</file>