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nhemse Ka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gemeente Putten een aanvraag ontvangen voor het kappen van een boom (kappen) op locatie Arnhemse Karweg 4. De aanvraag is geregistreerd onder zaaknummer W 22/19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237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rnhemse Karweg 4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75</meta:user-defined>
    <meta:user-defined meta:name="OVERHEIDop.GmbID/DC.identifier">gmb-2022-242375</meta:user-defined>
    <meta:user-defined meta:name="OVERHEIDop.versieInformatie"/>
  </office:meta>
</office:document-meta>
</file>