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48e editie Avondvierdaagse Beuningen van woensdag 8 juni t/m zaterdag 11 jun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5 mei 2022 een evenementenvergunning verleend op grond van artikel 2:25 van de Algemene Plaatselijke Verordening Beuningen aan de Stichting Avondvierdaagse Beuningen voor een avondvierdaagse met vier afstanden van woensdag 8 juni tot en met zaterdag 11 juni 2022 door Beuningen en omstreken. Het begin- en eindpunt is bij basisschool de Vuurvlinder, gelegen aan de Zanddonk 2 te Beuningen. Het advies is om eerst telefonisch contact met de gemeente op te nemen als u vragen heeft. Een belanghebbende kan bezwaar maken tegen het genomen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237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de 48e editie Avondvierdaagse Beuningen van woensdag 8 juni t/m zaterdag 11 juni 2022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72</meta:user-defined>
    <meta:user-defined meta:name="OVERHEIDop.GmbID/DC.identifier">gmb-2022-242372</meta:user-defined>
    <meta:user-defined meta:name="OVERHEIDop.versieInformatie"/>
  </office:meta>
</office:document-meta>
</file>