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Parkparade, festival Achterland op De Bleek, 2-6 juni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Parkparade voor het organiseren van het festival Achterland op De Bleek in de periode van 2 tot en met 6 juni 2022. Tijdens het festival is er muziek, theater, diverse optredens en horecalocaties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37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7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7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7571</meta:user-defined>
    <dc:language>nl</dc:language>
    <meta:user-defined meta:name="OVERHEIDop.locatietype/OVERHEIDop.gebiedsmarkering">Adres</meta:user-defined>
    <meta:user-defined meta:name="DC.title">Stichting Parkparade, festival Achterland op De Bleek, 2-6 juni 2022, vergunning verleen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371</meta:user-defined>
    <meta:user-defined meta:name="OVERHEIDop.GmbID/DC.identifier">gmb-2022-242371</meta:user-defined>
    <meta:user-defined meta:name="OVERHEIDop.versieInformatie"/>
  </office:meta>
</office:document-meta>
</file>