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rberastraat 33 in Noorden - het bouwen van een houten overkapt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33 in Noorden - zaaknummer W-2022-0016 - aanvraag  omgevingsvergunning  voor het bouwen van een houten overkapt tuinhuis - ingekomen op 15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23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3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rberastraat 33 in Noorden - het bouwen van een houten overkapt tuinh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237</meta:user-defined>
    <meta:user-defined meta:name="OVERHEIDop.GmbID/DC.identifier">gmb-2022-24237</meta:user-defined>
    <meta:user-defined meta:name="OVERHEIDop.versieInformatie"/>
  </office:meta>
</office:document-meta>
</file>