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ouwen woning met aanbouw en dakterras, nieuwe kap, 3 dakkapellen en vervangen en wijzigen gevelkozijnen., Pieter de la Courtstraat 58 2313B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1198</text:p>
            <text:p text:style-name="common-al">Ingekomen: 25-02-2022 00:00</text:p>
            <text:p text:style-name="common-al">Datum besluit: 24-05-2022</text:p>
            <text:p text:style-name="common-al">Locatie: Pieter de la Courtstraat 58 2313BW Leiden</text:p>
            <text:p text:style-name="common-al">Projectomschrijving: uitbouwen woning met aanbouw en dakterras, nieuwe kap, 3 dakkapellen en vervangen en wijzigen gevel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236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6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6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61198</meta:user-defined>
    <meta:user-defined meta:name="DCTERMS.abstract">uitbouwen woning met aanbouw en dakterras, nieuwe kap, 3 dakkapellen en vervangen en wijzigen gevelkozijnen.</meta:user-defined>
    <dc:language>nl</dc:language>
    <meta:user-defined meta:name="OVERHEIDop.locatietype/OVERHEIDop.gebiedsmarkering">Punt</meta:user-defined>
    <meta:user-defined meta:name="DC.title">Verleende omgevingsvergunning, uitbouwen woning met aanbouw en dakterras, nieuwe kap, 3 dakkapellen en vervangen en wijzigen gevelkozijnen., Pieter de la Courtstraat 58 2313BW Leiden</meta:user-defined>
    <meta:user-defined meta:name="DCTERMS.W3CDTF/DCTERMS.available">2022-06-02</meta:user-defined>
    <meta:user-defined meta:name="DCTERMS.W3CDTF/OVERHEIDop.jaargang">2022</meta:user-defined>
    <meta:user-defined meta:name="OVERHEIDop.publicationIssue">242369</meta:user-defined>
    <meta:user-defined meta:name="OVERHEIDop.GmbID/DC.identifier">gmb-2022-242369</meta:user-defined>
    <meta:user-defined meta:name="OVERHEIDop.versieInformatie"/>
  </office:meta>
</office:document-meta>
</file>