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lorapark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Florapark 1 te Asten  </text:p>
            <text:p text:style-name="common-al">het uitbreiden van activiteiten tankstation    26-05-2022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236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 Florapark 1 te Ast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62</meta:user-defined>
    <meta:user-defined meta:name="OVERHEIDop.GmbID/DC.identifier">gmb-2022-242362</meta:user-defined>
    <meta:user-defined meta:name="OVERHEIDop.versieInformatie"/>
  </office:meta>
</office:document-meta>
</file>