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wijderen van een draagmuur, Z/22/066294 - Van Duivenvoordelaan 12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294</text:p>
            <text:p text:style-name="common-al">Ontvangstdatum: 23 me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236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6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6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wijderen van een draagmuur, Z/22/066294 - Van Duivenvoordelaan 127, Wassenaar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361</meta:user-defined>
    <meta:user-defined meta:name="OVERHEIDop.GmbID/DC.identifier">gmb-2022-242361</meta:user-defined>
    <meta:user-defined meta:name="OVERHEIDop.versieInformatie"/>
  </office:meta>
</office:document-meta>
</file>