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Morlodestraat 14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verbouwen / uitbreiden van een woning</text:p>
            <text:p text:style-name="common-al">Locatie: Morlodestraat 14 in Krabbendijke</text:p>
            <text:p text:style-name="common-al">Verzenddatum besluit: 24 me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 jun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235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5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5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Morlodestraat 14 in Krabbendijke</meta:user-defined>
    <meta:user-defined meta:name="DCTERMS.W3CDTF/DCTERMS.available">2022-06-01</meta:user-defined>
    <meta:user-defined meta:name="DCTERMS.W3CDTF/OVERHEIDop.jaargang">2022</meta:user-defined>
    <meta:user-defined meta:name="OVERHEIDop.publicationIssue">242359</meta:user-defined>
    <meta:user-defined meta:name="OVERHEIDop.GmbID/DC.identifier">gmb-2022-242359</meta:user-defined>
    <meta:user-defined meta:name="OVERHEIDop.versieInformatie"/>
  </office:meta>
</office:document-meta>
</file>