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an rechtswege verleende omgevingsvergunning Breedstraat 7 Vreeland - slopen en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2</text:p>
            <text:p text:style-name="common-al">Dossiernummer: 2022-00051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235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5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5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eedstraat 7, 3633AX Vreeland</meta:user-defined>
    <dc:language>nl</dc:language>
    <meta:user-defined meta:name="OVERHEIDop.locatietype/OVERHEIDop.gebiedsmarkering">Punt</meta:user-defined>
    <meta:user-defined meta:name="DC.title">Gemeente Stichtse Vecht - van rechtswege verleende omgevingsvergunning Breedstraat 7 Vreeland - slopen en herbouwen van een wo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357</meta:user-defined>
    <meta:user-defined meta:name="OVERHEIDop.GmbID/DC.identifier">gmb-2022-242357</meta:user-defined>
    <meta:user-defined meta:name="OVERHEIDop.versieInformatie"/>
  </office:meta>
</office:document-meta>
</file>