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ext:p text:style-name="single-kop-titel">Verkeersbesluit verkeersmaatregelen Dutch Grand Prix 2022</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Heemst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section>
        <text:section text:name="regeling-tekst_id1-3-2-2" text:style-name="regeling-tekst">
          <text:section text:name="tekst_id1-3-2-2-1" text:style-name="tekst">
            <text:p text:style-name="tussenkopcur">Overwegende:</text:p>
            <text:p text:style-name="common-al">
            <text:span text:style-name="nadrukondlijn">Aanleiding</text:span>
          </text:p>
            <text:p text:style-name="common-al">dat het raceweekend van de Dutch Grand Prix 2022 (hierna: DGP) op het circuitpark te Zandvoort plaatsvindt van vrijdag 2 september 2022 tot en met zondag 4 september 2022;</text:p>
            <text:p text:style-name="common-al">dat in het kader van het waarborgen van (verkeers)veiligheid, bereikbaarheid en leefbaarheid ten tijde van het evenement diverse verkeersmaatregelen worden getroffen in de omgeving van het circuit;</text:p>
            <text:p text:style-name="common-al">dat deze verkeersmaatregelen worden getroffen als onderdeel van het Mobiliteitsplan DGP 2022;</text:p>
            <text:p text:style-name="common-al">dat het Mobiliteitsplan DGP 2022 is opgesteld door een co-creatie met de diverse betrokken stakeholders, zowel publieke als private stakeholders;</text:p>
            <text:p text:style-name="common-al">dat het Mobiliteitsplan DGP 2022 onderdeel uitmaakt van de totale planvorming voor de DGP 2022 en het bevoegd gezag op basis van deze planvorming een aanvraag voor een vergunning heeft ontvangen voor het organiseren van dit evenement;</text:p>
            <text:p text:style-name="common-al">dat de verkeersmaatregelen volgend het uit Mobiliteitsplan DGP 2022 gemeentegrensoverschrijdend zijn en dan ook worden uitgevoerd op wegen van diverse wegbeheerders;</text:p>
            <text:p text:style-name="common-al">dat voorliggend verkeersbesluit de besluitplichtige verkeersmaatregelen omschrijft die worden getroffen op wegen gelegen in de gemeente Heemstede;</text:p>
            <text:p text:style-name="common-al">dat voor verkeersmaatregelen die getroffen worden op wegen gelegen in andere beheersgebieden separate verkeersbesluiten worden vastgesteld;</text:p>
            <text:p text:style-name="common-al">dat indien van toepassing op grond van artikel 87 van het RVV 1990 onder vastgestelde voorwaarden diverse ontheffingen worden verleend op de in te stellen geslotenverklaringen;</text:p>
            <text:p text:style-name="common-al">dat naast de in voorliggend besluit beschreven verkeersmaatregelen tevens diverse borden voor omleidingsroutes en informatiepanelen langs de openbare wegen worden geplaatst ter geleiding van deelnemers aan het verkeer;</text:p>
            <text:p text:style-name="common-al">
            <text:span text:style-name="nadrukondlijn">Juridisch kader</text:span>
          </text:p>
            <text:p text:style-name="common-al">dat de wegen genoemd in voorliggend besluit wegen zijn als bedoeld in artikel 18, lid 1 onder d van de WVW 1994;</text:p>
            <text:p text:style-name="common-al">dat gelet op dit artikel het college van burgemeester en wethouders van Heemstede bevoegd is verkeersbesluiten te nemen voor de genoemde wegen;</text:p>
            <text:p text:style-name="common-al">dat de bevoegdheid voor het nemen van verkeersbesluiten door het college van burgemeester en wethouders van Heemstede is gemandateerd;</text:p>
            <text:p text:style-name="common-al">dat gelet op artikel 15, lid 1 van de WVW 1994 en artikel 12 van het BABW voor het plaatsen en verwijderen van de in voorliggend besluit genoemde verkeerstekens een verkeersbesluit is vereist;</text:p>
            <text:p text:style-name="common-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dat gelet op artikel 2, lid 1a, b en c en lid 2a en b, van de WVW 1994 de in voorliggend verkeersbesluit genoemde verkeersmaatregelen strekken tot:</text:p>
            <text:list text:style-name="id1-3-2-2-1-20">
              <text:list-item text:style-override="id1-3-2-2-1-20-1">
                <text:number>•</text:number>
                <text:p text:style-name="al">het verzekeren van de veiligheid op de weg;</text:p>
              </text:list-item>
              <text:list-item text:style-override="id1-3-2-2-1-20-2">
                <text:number>•</text:number>
                <text:p text:style-name="al">het beschermen van de weggebruikers en passagiers;</text:p>
              </text:list-item>
              <text:list-item text:style-override="id1-3-2-2-1-20-3">
                <text:number>•</text:number>
                <text:p text:style-name="al">het in stand houden van de weg en het waarborgen van de bruikbaarheid daarvan;</text:p>
              </text:list-item>
              <text:list-item text:style-override="id1-3-2-2-1-20-4">
                <text:number>•</text:number>
                <text:p text:style-name="al">het voorkomen of beperken van door het verkeer veroorzaakte overlast, hinder of schade alsmede de gevolgen voor het milieu, bedoeld in de Wet milieubeheer;</text:p>
              </text:list-item>
              <text:list-item text:style-override="id1-3-2-2-1-20-5">
                <text:number>•</text:number>
                <text:p text:style-name="al">het voorkomen of beperken van de door het verkeer veroorzaakte aantasting van het karakter of van de functie van objecten of gebieden;</text:p>
              </text:list-item>
            </text:list>
            <text:p text:style-name="common-al">dat gelet op artikel 2, lid 1d, van de WVW 1994 het zoveel mogelijk waarborgen van de vrijheid van het verkeer in het geding is bij het treffen van de in dit verkeersbesluit genoemde verkeersmaatregelen;</text:p>
            <text:p text:style-name="common-al">
            <text:span text:style-name="nadrukondlijn">Belangenafweging</text:span>
          </text:p>
            <text:p text:style-name="common-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mmon-al">dat om de bereikbaarheid tijdens het evenement voor specifieke groepen belanghebbenden te waarborgen onder vastgestelde voorwaarden ontheffingen worden verleend;</text:p>
            <text:p text:style-name="common-al">
            <text:span text:style-name="nadrukondlijn">Overleg</text:span>
          </text:p>
            <text:p text:style-name="common-al">dat gelet op de artikelen 23 en 25 van het BABW als gevolg van de maatregelen genoemd in voorliggend besluit overleg is gevoerd met de relevante eigenaren van wegen, de bevoegde gezagen van wegen en de spoorwegbeheerder;</text:p>
            <text:p text:style-name="common-al">dat gelet op artikel 24 van het BABW overleg is gevoerd met de gemandateerde van de politie;</text:p>
            <text:p text:style-name="common-al">dat de politie heeft ingestemd met de hierna genoemde verkeersmaatregelen.</text:p>
            <text:p text:style-name="last-al"/>
            <text:p text:style-name="tekst_bottom"/>
          </text:section>
        </text:section>
        <text:section text:name="regeling-sluiting_id1-3-2-3" text:style-name="regeling-sluiting">
          <text:section text:name="ondertekening_id1-3-2-3-1">
            <text:p><text:span text:style-name="functie">Aldus vastgesteld op 24 mei 2022 te Heemstede</text:span></text:p>
            <text:p><text:span text:style-name="functie">Burgemeester en wethouders van Heemstede</text:span></text:p>
            <text:p><text:span text:style-name="functie">namens dezen,</text:span></text:p>
            <text:p><text:span text:style-name="functie"/></text:p>
            <text:p><text:span text:style-name="functie">R. Burgmeijer</text:span></text:p>
            <text:p><text:span text:style-name="functie">Manager Ruimtelijk Beheer</text:span></text:p>
          </text:section>
        </text:section>
        <text:section text:name="bezwaarschrift_id1-3-2-4" text:style-name="bezwaarschrift">
          <text:p text:style-name="bezwaarschrift_top"/>
          <text:p text:style-name="bezwaarschrift_al">Het besluit:</text:p>
          <text:p text:style-name="bezwaarschrift_al">Het college van burgemeester en wethouders van Heemstede besluit:</text:p>
          <text:p text:style-name="bezwaarschrift_al">-door middel van het plaatsen van de verkeersborden A1 (30) van bijlage 1 van het RVV 1990 een snelheidsregime van 30 kilometer per uur in te stellen op de volgende locaties:</text:p>
          <text:p text:style-name="bezwaarschrift_al">* N201 (Heemsteedse Dreef), tussen de aansluitingen met de Mahlerlaan en de N201 (Lanckhorstlaan);</text:p>
          <text:p text:style-name="bezwaarschrift_al">* N201 (Heemsteedse Dreef), tussen een punt ter hoogte van de N201 (Heemsteedse Dreef 257) en de aansluiting met de N201 (Lanckhorstlaan);</text:p>
          <text:p text:style-name="bezwaarschrift_al">* N208 (Herenweg), tussen de aansluiting met de N201 (Zandvoortselaan) en een punt ter hoogte van de N208 (Herenweg 186);</text:p>
          <text:p text:style-name="bezwaarschrift_al">* N201 (Lanckhorstlaan), tussen de aansluitingen met de Van Slingelandtlaan en de N208 (Herenweg);</text:p>
          <text:p text:style-name="bezwaarschrift_al">* N208 (Herenweg), tussen de aansluitingen met de Willem Klooslaan en de N201 (Zandvoortselaan);</text:p>
          <text:p text:style-name="bezwaarschrift_al">- door middel van het plaatsen van kegels op het wegdek de opstelstrook voor linksafslaand verkeer richting de N201 (Lanckhorstlaan) vanaf de N201 (Heemsteedse Dreef) af te sluiten;</text:p>
          <text:p text:style-name="bezwaarschrift_al">- door middel van het plaatsen van de verkeersborden F1 van bijlage 1 van het RVV 1990 een verbod voor motorvoertuigen om elkaar onderling in te halen in te stellen op de N201 (Heemsteedse Dreef), tussen een punt ter hoogte van de N201 (Heemsteedse Dreef 265) en de N201 (Lanckhorstlaan);</text:p>
          <text:p text:style-name="bezwaarschrift_al">- door middel van het plaatsen van kegels op het wegdek met het verkeersbord D2 van bijlage 1 van het RVV 1990, al dan niet voorzien van hekwerken, de opstelstrook voor rechtsafslaand verkeer richting de N201 (Lanckhorstlaan) vanaf de N201 (Heemsteedse Dreef) af te sluiten;</text:p>
          <text:p text:style-name="bezwaarschrift_al">- door middel van het plaatsen van het verkeersbord C2 van bijlage 1 van het RVV 1990 met een onderbord, al dan niet voorzien van hekwerken, een eenrichtingsweg, in westelijke richting gesloten voor voertuigen, ruiters en geleiders van rij- of trekdieren of vee uitgezonderd fietsers in te stellen op de westelijke tak van het kruispunt N201 (Heemsteedse Dreef) – N201 (Lanckhorstlaan);</text:p>
          <text:p text:style-name="bezwaarschrift_al">- door middel van het plaatsen van kegels op het wegdek met het verkeersbord D2 van bijlage 1 van het RVV 1990, al dan niet voorzien van hekwerken, op de noordelijke tak van het kruispunt een gedeelte van de opstelstrook voor rechtsafslaand verkeer richting de N201 (Zandvoortselaan) vanaf de N208 (Herenweg) af te sluiten;</text:p>
          <text:p text:style-name="bezwaarschrift_al">- door middel van het plaatsen van kegels op het wegdek met het verkeersbord D2 van bijlage 1 van het RVV 1990, al dan niet voorzien van hekwerken, op de zuidelijke tak van het kruispunt een gedeelte van de opstelstrook voor linksafslaand verkeer richting de N201 (Zandvoortselaan) vanaf de N208 (Herenweg) af te sluiten;</text:p>
          <text:p text:style-name="bezwaarschrift_al">- door middel van het plaatsen van het verkeersbord D4 van bijlage 1 van het RVV 1990 met onderbord een gebod tot het volgen van de rijrichting rechtdoor in te stellen uitgezonderd lijnbussen op de zuidelijke tak van het kruispunt N208 (Herenweg) met de N201 (Zandvoortselaan);</text:p>
          <text:p text:style-name="bezwaarschrift_al">- de hiervoor benoemde verkeersmaatregelen van kracht te verklaren van vrijdag 2 september 2022 tot en met zondag 4 september 2022, tijdens het scenario instroom, dagelijks tussen 6.00 en 15.00 uur, of zoveel korter indien mogelijk of zoveel langer indien noodzakelijk;</text:p>
          <text:p text:style-name="bezwaarschrift_al">- door middel van het plaatsen van de verkeersborden A1 (30) van bijlage 1 van het RVV 1990 een snelheidsregime van 30 kilometer per uur in te stellen op de volgende locatie:</text:p>
          <text:p text:style-name="bezwaarschrift_al">* N201 (Zandvoortselaan), tussen huisnummer 163 en huisnummer 146;</text:p>
          <text:p text:style-name="bezwaarschrift_al">- de hiervoor benoemde verkeersmaatregel van kracht te verklaren van vrijdag 2 september 2022 tot en met zondag 4 september 2022, of zoveel korter indien mogelijk of zoveel langer indien noodzakelijk.</text:p>
          <text:p text:style-name="bezwaarschrift_al"/>
          <text:p text:style-name="bezwaarschrift_al">Bezwaar en beroep</text:p>
          <text:p text:style-name="bezwaarschrift_al">Dit besluit treedt in werking na bekendmaking in het Gemeenteblad. Belanghebbenden kunnen binnen zes weken na publicatie van dit besluit in het Gemeenteblad bezwaar maken bij burgemeester en wethouders van Heemstede, Postbus 352, 2100 AJ te Heemsted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234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4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4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Heemstede - Verkeersmaatregelen Dutch Grand Prix 2022 - </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A1</meta:user-defined>
    <meta:user-defined meta:name="OVERHEIDop.verkeersbordcode">C2</meta:user-defined>
    <meta:user-defined meta:name="OVERHEIDop.verkeersbordcode">D2</meta:user-defined>
    <meta:user-defined meta:name="OVERHEIDop.verkeersbordcode">D4</meta:user-defined>
    <meta:user-defined meta:name="OVERHEIDop.verkeersbordcode">F1</meta:user-defined>
    <dc:language>nl</dc:language>
    <meta:user-defined meta:name="OVERHEIDop.locatietype/OVERHEIDop.gebiedsmarkering">Vlak</meta:user-defined>
    <meta:user-defined meta:name="DC.title">Verkeersbesluit verkeersmaatregelen Dutch Grand Prix 2022</meta:user-defined>
    <meta:user-defined meta:name="DCTERMS.W3CDTF/DCTERMS.available">2022-05-30</meta:user-defined>
    <meta:user-defined meta:name="OVERHEIDop.externeBijlage">onderbouwing verkeersbesluiten|exb-2022-30300</meta:user-defined>
    <meta:user-defined meta:name="DCTERMS.W3CDTF/OVERHEIDop.jaargang">2022</meta:user-defined>
    <meta:user-defined meta:name="OVERHEIDop.publicationIssue">242348</meta:user-defined>
    <meta:user-defined meta:name="OVERHEIDop.GmbID/DC.identifier">gmb-2022-242348</meta:user-defined>
    <meta:user-defined meta:name="OVERHEIDop.versieInformatie"/>
  </office:meta>
</office:document-meta>
</file>