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nstraat 10, 3958 BE Amerongen, wijziging zijgevel door het plaatsen van drie kleine ramen (HZ_WABO-22-0057, 7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nstraat 10, 3958 BE Amerongen, wijziging zijgevel door het plaatsen van drie kleine ramen (HZ_WABO-22-0057, 7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3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Rijnstraat 10, 3958 BE Amerongen, wijziging zijgevel door het plaatsen van drie kleine ramen (HZ_WABO-22-0057, 7 januari 2022)</meta:user-defined>
    <meta:user-defined meta:name="DCTERMS.W3CDTF/DCTERMS.available">2022-01-20</meta:user-defined>
    <meta:user-defined meta:name="DCTERMS.W3CDTF/OVERHEIDop.jaargang">2022</meta:user-defined>
    <meta:user-defined meta:name="OVERHEIDop.publicationIssue">24234</meta:user-defined>
    <meta:user-defined meta:name="OVERHEIDop.GmbID/DC.identifier">gmb-2022-24234</meta:user-defined>
    <meta:user-defined meta:name="OVERHEIDop.versieInformatie"/>
  </office:meta>
</office:document-meta>
</file>