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De Steenen Kamer 13 te Schijnd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eierijstad hebben op 16 mei 2022 een besluit genomen op de aanvraag voor een omgevingsvergunning op locatie De Steenen Kamer 13 te Schijndel. De aangevraagde vergunning is <text:span text:style-name="nadrukvet">verleend. </text:span>Het besluit betreft de activiteiten:</text:p>
            <text:list text:style-name="id1-3-2-1-1-2">
              <text:list-item text:style-override="id1-3-2-1-1-2-1">
                <text:number>•</text:number>
                <text:p text:style-name="al">Bouwen</text:p>
              </text:list-item>
            </text:list>
            <text:p text:style-name="common-al">
            <text:span text:style-name="nadrukvet">Gegevens</text:span>
          </text:p>
            <text:p text:style-name="common-al">Omschrijving: bouwen van een carport en een overkapping</text:p>
            <text:p text:style-name="common-al">Locatie: De Steenen Kamer 13 te Schijndel</text:p>
            <text:p text:style-name="common-al">Zaaknummer: OV-2022-0255</text:p>
            <text:p text:style-name="common-al">
            <text:span text:style-name="nadrukvet">Indienen bezwaarschrift</text:span>
          </text:p>
            <text:p text:style-name="common-al">Tegen dit besluit kunnen belanghebbenden op grond van de Algemene wet bestuursrecht binnen zes weken vanaf 26 mei 2022 bezwaar aantekenen bij het college van burgemeester en wethouders van gemeente Meierijstad, Postbus 10.001, 5460 DA Veghel. Het bezwaarschrift moet zijn gemotiveerd en ondertekend. U kunt ook digitaal bezwaar indienen via www.meierijstad.nl.</text:p>
            <text:p text:style-name="common-al">
            <text:span text:style-name="nadrukvet">Wanneer treedt een besluit in werking ?</text:span>
          </text:p>
            <text:p text:style-name="common-al">Het indienen van een bezwaarschrift heeft géén schorsende werking, maar een besluit op een aanvraag voor een van de activiteiten als bedoeld in artikel 2.1 lid 1 sub b, g, h, artikel 2.2 lid 1 sub a, b, c en g van de Wabo en een van rechtswege verleende vergunning, treedt pas in werking na de bezwarentermijn.</text:p>
            <text:p text:style-name="common-al">
            <text:span text:style-name="nadrukvet">Voorlopige voorziening</text:span>
          </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42339</text:span><text:line-break/><text:date style:data-style-name="dag" text:fixed="true" text:date-value="2022-05-30"/><text:line-break/><text:date style:data-style-name="jaar" text:fixed="true" text:date-value="2022-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2339</text:span><text:date style:data-style-name="nicedate" text:fixed="true" text:date-value="2022-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2339</text:span><text:date style:data-style-name="nicedate" text:fixed="true" text:date-value="2022-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De Steenen Kamer 13 te Schijndel</meta:user-defined>
    <meta:user-defined meta:name="DCTERMS.W3CDTF/DCTERMS.available">2022-05-30</meta:user-defined>
    <meta:user-defined meta:name="DCTERMS.W3CDTF/OVERHEIDop.jaargang">2022</meta:user-defined>
    <meta:user-defined meta:name="OVERHEIDop.publicationIssue">242339</meta:user-defined>
    <meta:user-defined meta:name="OVERHEIDop.GmbID/DC.identifier">gmb-2022-242339</meta:user-defined>
    <meta:user-defined meta:name="OVERHEIDop.versieInformatie"/>
  </office:meta>
</office:document-meta>
</file>