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uitlopen aan bestaande pluimveestallen, Betonwei 26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onwei 26, Harkema</text:p>
            <text:p text:style-name="common-al">Olo: 7003173</text:p>
            <text:p text:style-name="common-al">het bouwen van uitlopen aan bestaande pluimveestallen</text:p>
            <text:p text:style-name="common-al">Datum ontvangst: 25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233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uitlopen aan bestaande pluimveestallen, Betonwei 26, Harkema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333</meta:user-defined>
    <meta:user-defined meta:name="OVERHEIDop.GmbID/DC.identifier">gmb-2022-242333</meta:user-defined>
    <meta:user-defined meta:name="OVERHEIDop.versieInformatie"/>
  </office:meta>
</office:document-meta>
</file>