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GESLOTEN VERKLARING  VIJVERHOF AVENHORN</text:p>
      <text:section text:name="regeling_id1-3-2" text:style-name="regeling">
        <text:section text:name="aanhef_id1-3-2-1" text:style-name="aanhef">
          <text:section text:name="afkondiging_id1-3-2-1-1" text:style-name="afkondiging">
            <text:p text:style-name="afkondiging_top"/>
            <text:p text:style-name="al">D22.004759</text:p>
            <text:p text:style-name="al">ZK22001134</text:p>
            <text:p text:style-name="al">NUMMER  395</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Op 25 juni 2022 wordt "de Vijverhofdag" georganiseerd. Dit evenement vindt deels plaats op de openbare weg, te weten op de Vijverhof, tussen de inrit van de parkeerplaats richting de Lidl en Loos juweliers. Voor de veiligheid van de bezoekers van het evenement is het noodzakelijk om deze weg tussen 7:30 uur en 18:00 uur af te sluiten voor het verkeer.</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Vijverhof in Avenhorn, tussen de inrit naar parkeerplaats, zijde Lydl, en Loos juweliers tijdelijk gesloten te verklaren voor het verkeer, door plaatsing van borden conform model C1 van bijlage I RVV een en ander zoals staat aangegeven op de bij dit besluit behorende tekening (D-500-269). De geslotenverklaring geldt op zaterdag 25 juni 2022 van 7:30 uur tot 18:00 uur.</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4 me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23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Vijverhofdag - Vijverhof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TIJDELIJK  GESLOTEN VERKLARING  VIJVERHOF AVENHORN</meta:user-defined>
    <meta:user-defined meta:name="DCTERMS.W3CDTF/DCTERMS.available">2022-05-30</meta:user-defined>
    <meta:user-defined meta:name="OVERHEIDop.externeBijlage">Tekening|exb-2022-30296</meta:user-defined>
    <meta:user-defined meta:name="DCTERMS.W3CDTF/OVERHEIDop.jaargang">2022</meta:user-defined>
    <meta:user-defined meta:name="OVERHEIDop.publicationIssue">242332</meta:user-defined>
    <meta:user-defined meta:name="OVERHEIDop.GmbID/DC.identifier">gmb-2022-242332</meta:user-defined>
    <meta:user-defined meta:name="OVERHEIDop.versieInformatie"/>
  </office:meta>
</office:document-meta>
</file>