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ilieumelding Fahrenheitstraat 5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ei 2022 heeft de gemeente een melding ontvangen voor activiteiten op de locatie Fahrenheitstraat 5 in Rijssen. De melding betreft het veranderen van de activiteiten. Voor deze activiteiten geldt geen vergunningplicht. De melding is geregistreerd onder zaaknummer 1742-HZ_MM-2212063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42328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32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32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Fahrenheitstraat 5 in Rijssen, het veranderen van de activiteiten</meta:user-defined>
    <dc:language>nl</dc:language>
    <meta:user-defined meta:name="OVERHEIDop.locatietype/OVERHEIDop.gebiedsmarkering">Adres</meta:user-defined>
    <meta:user-defined meta:name="DC.title">Kennisgeving ontvangst milieumelding Fahrenheitstraat 5 in Rijss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2328</meta:user-defined>
    <meta:user-defined meta:name="OVERHEIDop.GmbID/DC.identifier">gmb-2022-242328</meta:user-defined>
    <meta:user-defined meta:name="OVERHEIDop.versieInformatie"/>
  </office:meta>
</office:document-meta>
</file>