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eenhuizer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2 heeft gemeente Putten een aanvraag ontvangen voor het kappen van een boom (kappen) op locatie Veenhuizerweg 4. De aanvraag is geregistreerd onder zaaknummer W 22/192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2326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326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326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eenhuizerweg 4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326</meta:user-defined>
    <meta:user-defined meta:name="OVERHEIDop.GmbID/DC.identifier">gmb-2022-242326</meta:user-defined>
    <meta:user-defined meta:name="OVERHEIDop.versieInformatie"/>
  </office:meta>
</office:document-meta>
</file>