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02 Lovensestraat 17 01 / 17 03  te Tilburg, plaatsen van een slagboom, overheaddeur en parkeerbeugels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02 - I - Lovensestraat 17 01 / 17 0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32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2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2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02 Lovensestraat 17 01 / 17 03  te Tilburg, plaatsen van een slagboom, overheaddeur en parkeerbeugels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23</meta:user-defined>
    <meta:user-defined meta:name="OVERHEIDop.GmbID/DC.identifier">gmb-2022-242323</meta:user-defined>
    <meta:user-defined meta:name="OVERHEIDop.versieInformatie"/>
  </office:meta>
</office:document-meta>
</file>