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Z/22/066311 - Storm van 's-Gravesandeweg 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6311</text:p>
            <text:p text:style-name="common-al">Ontvangstdatum: 22 mei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42313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313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313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1 boom, Z/22/066311 - Storm van 's-Gravesandeweg 4, Wassenaar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313</meta:user-defined>
    <meta:user-defined meta:name="OVERHEIDop.GmbID/DC.identifier">gmb-2022-242313</meta:user-defined>
    <meta:user-defined meta:name="OVERHEIDop.versieInformatie"/>
  </office:meta>
</office:document-meta>
</file>