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Drie Linden 3 in Limmen, het wijzigen van het bestemmingsplangebruik ten behoeve van een fitnesscentrum (legalisatie), verzenddatum 25 mei 2022 (Z22 067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e Drie Linden 3 in Limmen, het wijzigen van het bestemmingsplangebruik ten behoeve van een fitnesscentrum (legalisatie), verzenddatum 25 mei 2022 (Z22 06721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96</meta:user-defined>
    <meta:user-defined meta:name="OVERHEIDop.GmbID/DC.identifier">gmb-2022-242296</meta:user-defined>
    <meta:user-defined meta:name="OVERHEIDop.versieInformatie"/>
  </office:meta>
</office:document-meta>
</file>