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mei 2022 besloten om de beslistermijn voor de aanvraag met zaaknummer OV-2022-0307 voor een omgevingsvergunning op locatie Nieuwstraat 2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ieuwstraat 22 te Sint-Oedenrode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91</meta:user-defined>
    <meta:user-defined meta:name="OVERHEIDop.GmbID/DC.identifier">gmb-2022-242291</meta:user-defined>
    <meta:user-defined meta:name="OVERHEIDop.versieInformatie"/>
  </office:meta>
</office:document-meta>
</file>