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otestraat 15, 7607CA Almelo, Z/22/125921, het herstellen van de gevel (na brand) Grotestraat 1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1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2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5921</meta:user-defined>
    <meta:user-defined meta:name="DCTERMS.abstract">het herstellen van de gevel (na brand) Grotestraat 15 te Almelo</meta:user-defined>
    <dc:language>nl</dc:language>
    <meta:user-defined meta:name="OVERHEIDop.locatietype/OVERHEIDop.gebiedsmarkering">Punt</meta:user-defined>
    <meta:user-defined meta:name="DC.title">Ingediende aanvraag omgevingsvergunning, Grotestraat 15, 7607CA Almelo, Z/22/125921, het herstellen van de gevel (na brand) Grotestraat 15 te Almelo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29</meta:user-defined>
    <meta:user-defined meta:name="OVERHEIDop.GmbID/DC.identifier">gmb-2022-24229</meta:user-defined>
    <meta:user-defined meta:name="OVERHEIDop.versieInformatie"/>
  </office:meta>
</office:document-meta>
</file>