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Siemertsteeg 1: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Siemertsteeg 1</text:p>
            <text:p text:style-name="common-al">Wat: het houden van een bruiloft</text:p>
            <text:p text:style-name="common-al">Wanneer: van 27-05-2022 tot 27-05-2022 </text:p>
            <text:p text:style-name="common-al">Verzonden: 25-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28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128</meta:user-defined>
    <meta:user-defined meta:name="DCTERMS.abstract">bruiloft</meta:user-defined>
    <dc:language>nl</dc:language>
    <meta:user-defined meta:name="OVERHEIDop.locatietype/OVERHEIDop.gebiedsmarkering">Punt</meta:user-defined>
    <meta:user-defined meta:name="DC.title">Gemeente Dinkelland - verleende vergunning - Weerselo, Siemertsteeg 1: bruiloft</meta:user-defined>
    <meta:user-defined meta:name="DCTERMS.W3CDTF/DCTERMS.available">2022-06-02</meta:user-defined>
    <meta:user-defined meta:name="DCTERMS.W3CDTF/OVERHEIDop.jaargang">2022</meta:user-defined>
    <meta:user-defined meta:name="OVERHEIDop.publicationIssue">242289</meta:user-defined>
    <meta:user-defined meta:name="OVERHEIDop.GmbID/DC.identifier">gmb-2022-242289</meta:user-defined>
    <meta:user-defined meta:name="OVERHEIDop.versieInformatie"/>
  </office:meta>
</office:document-meta>
</file>