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Op 24 mei 2022 hebben wij een aanvraag ontvangen voor het wijzigen van het gebruik voor het starten van Buitenschoolse Opvang op de locatie Koningin Wilhelminastraat 15 in Holten. De aanvraag is geregistreerd onder zaaknummer 1742-HZ_WABO-221204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2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in Wilhelminastraat 15 in Holten, het wijzigen van het gebruik i.v.m. het starten van Buitenschoolse Opvang</meta:user-defined>
    <dc:language>nl</dc:language>
    <meta:user-defined meta:name="OVERHEIDop.locatietype/OVERHEIDop.gebiedsmarkering">Perceel</meta:user-defined>
    <meta:user-defined meta:name="DC.title">Kennisgeving ontvangst aanvraag omgevingsvergunning Koningin Wilhelminastraat 15 in Holten</meta:user-defined>
    <meta:user-defined meta:name="DCTERMS.W3CDTF/DCTERMS.available">2022-06-01</meta:user-defined>
    <meta:user-defined meta:name="DCTERMS.W3CDTF/OVERHEIDop.jaargang">2022</meta:user-defined>
    <meta:user-defined meta:name="OVERHEIDop.publicationIssue">242283</meta:user-defined>
    <meta:user-defined meta:name="OVERHEIDop.GmbID/DC.identifier">gmb-2022-242283</meta:user-defined>
    <meta:user-defined meta:name="OVERHEIDop.versieInformatie"/>
  </office:meta>
</office:document-meta>
</file>