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erhugowaard Live, Ijsbaan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Heerhugowaard Live</text:p>
            <text:p text:style-name="common-al">Datum activiteit: 23 t/m 25 september 2022</text:p>
            <text:p text:style-name="common-al">Tijden activiteit: 23 september van 17:00 uur tot 00:00, 24 september van 15:00 uur tot 01:00 uur</text:p>
            <text:p text:style-name="common-al">Locatie: Ijsbaan 't Kruis in Heerhugowaard</text:p>
            <text:p text:style-name="common-al">Ontvangen op: 23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227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7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7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Heerhugowaard Live op locatie Ijsbaan 't Kruis in Heerhugowaard</meta:user-defined>
    <dc:language>nl</dc:language>
    <meta:user-defined meta:name="OVERHEIDop.locatietype/OVERHEIDop.gebiedsmarkering">Vlak</meta:user-defined>
    <meta:user-defined meta:name="DC.title">Kennisgeving ontvangst aanvraag Heerhugowaard Live, Ijsbaan 't Kruis in Heerhugowaar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79</meta:user-defined>
    <meta:user-defined meta:name="OVERHEIDop.GmbID/DC.identifier">gmb-2022-242279</meta:user-defined>
    <meta:user-defined meta:name="OVERHEIDop.versieInformatie"/>
  </office:meta>
</office:document-meta>
</file>