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 Hengelosestraat 51 naar Lijster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2189 voor een integrale evenementenvergunning : het organiseren van de Torchrun op 8 juni 2022, op locatie Van Hengelosestraat 51 naar Lijsterstraat 1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2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an Hengelosestraat 51 naar Lijsterstraat 11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71</meta:user-defined>
    <meta:user-defined meta:name="OVERHEIDop.GmbID/DC.identifier">gmb-2022-242271</meta:user-defined>
    <meta:user-defined meta:name="OVERHEIDop.versieInformatie"/>
  </office:meta>
</office:document-meta>
</file>