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82 Landbouwstraat 42 te Tilburg, wijzigen van de bestaande garage en berging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82 - I - Landbouw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6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82 Landbouwstraat 42 te Tilburg, wijzigen van de bestaande garage en berging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69</meta:user-defined>
    <meta:user-defined meta:name="OVERHEIDop.GmbID/DC.identifier">gmb-2022-242269</meta:user-defined>
    <meta:user-defined meta:name="OVERHEIDop.versieInformatie"/>
  </office:meta>
</office:document-meta>
</file>