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GSM-R mast, nabij Alddiel 5, Tytsjerk (kadastraal Hardegarijp F 2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Alddiel 5, Tytsjerk (kadastraal Hardegarijp F 2281)</text:p>
            <text:p text:style-name="common-al">Olo: 7003115</text:p>
            <text:p text:style-name="common-al">het plaatsen van een GSM-R mast</text:p>
            <text:p text:style-name="common-al">Datum ontvangst: 25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226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6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6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GSM-R mast, nabij Alddiel 5, Tytsjerk (kadastraal Hardegarijp F 2281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260</meta:user-defined>
    <meta:user-defined meta:name="OVERHEIDop.GmbID/DC.identifier">gmb-2022-242260</meta:user-defined>
    <meta:user-defined meta:name="OVERHEIDop.versieInformatie"/>
  </office:meta>
</office:document-meta>
</file>