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300 Jan Tinbergenlaan 107 te Berkel-Enschot, vervangen van de voorgevel, 15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00 - I - Jan Tinbergenlaan 10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300 Jan Tinbergenlaan 107 te Berkel-Enschot, vervangen van de voorgevel, 15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26</meta:user-defined>
    <meta:user-defined meta:name="OVERHEIDop.GmbID/DC.identifier">gmb-2022-24226</meta:user-defined>
    <meta:user-defined meta:name="OVERHEIDop.versieInformatie"/>
  </office:meta>
</office:document-meta>
</file>