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Flessingsterrein (tegenover nummer 35),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4 mei 2022</text:p>
            <text:p text:style-name="common-al">Voor: het plaatsen van twee units t.b.v. een nieuw repeaterstation voor glasvezel</text:p>
            <text:p text:style-name="common-al">Locatie: Flessingsterrein (tegenover nummer 35) te Oude Pekela</text:p>
            <text:p text:style-name="common-al">Datum besluit: 24 mei 2022 (zaaknummer 2022-014037)</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42252</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52</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52</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4037</meta:user-defined>
    <dc:language>nl</dc:language>
    <meta:user-defined meta:name="OVERHEIDop.locatietype/OVERHEIDop.gebiedsmarkering">Weg</meta:user-defined>
    <meta:user-defined meta:name="DC.title">Omgevingsvergunning verleend, Flessingsterrein (tegenover nummer 35), bouw</meta:user-defined>
    <meta:user-defined meta:name="DCTERMS.W3CDTF/DCTERMS.available">2022-05-31</meta:user-defined>
    <meta:user-defined meta:name="DCTERMS.W3CDTF/OVERHEIDop.jaargang">2022</meta:user-defined>
    <meta:user-defined meta:name="OVERHEIDop.publicationIssue">242252</meta:user-defined>
    <meta:user-defined meta:name="OVERHEIDop.GmbID/DC.identifier">gmb-2022-242252</meta:user-defined>
    <meta:user-defined meta:name="OVERHEIDop.versieInformatie"/>
  </office:meta>
</office:document-meta>
</file>