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75 Korvelplein 11 te Tilburg, aanpassen van de gevel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75 - I - Korvel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75 Korvelplein 11 te Tilburg, aanpassen van de gevel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51</meta:user-defined>
    <meta:user-defined meta:name="OVERHEIDop.GmbID/DC.identifier">gmb-2022-242251</meta:user-defined>
    <meta:user-defined meta:name="OVERHEIDop.versieInformatie"/>
  </office:meta>
</office:document-meta>
</file>